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oliebollen van 11-31 december 2017 voor Plus de Weerd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innemen van een standplaats voor de verkoop van oliebollen van 11 tot en met 31 december 2017 voor Plus de Weerd te Peize, 30 januari 2017</text:p>
            <text:p text:style-name="common-al"/>
            <text:p text:style-name="common-al">Datum verlening: 30 januari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912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oliebollen van 11-31 december 2017 voor Plus de Weerd in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5</meta:user-defined>
    <meta:user-defined meta:name="OVERHEIDop.GmbID/DC.identifier">gmb-2017-191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5</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69 574175</meta:user-defined>
    <meta:user-defined meta:name="OVERHEIDop.versieInformatie"/>
  </office:meta>
</office:document-meta>
</file>