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De Alde Mar 15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uitbreiden van het bedrijfspand.</text:p>
            <text:p text:style-name="tussenkopcur">Verzenddatum</text:p>
            <text:p text:style-name="common-al">De omgevingsvergunning is verzonden op 26 okto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9124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4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4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De Alde Mar 15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1249</meta:user-defined>
    <meta:user-defined meta:name="OVERHEIDop.GmbID/DC.identifier">gmb-2017-1912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VP 15</meta:user-defined>
    <meta:user-defined meta:name="OVERHEIDop.woonplaats">Dronryp</meta:user-defined>
    <meta:user-defined meta:name="OVERHEIDop.straatnaam">De Alde Mar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1273 578909</meta:user-defined>
    <meta:user-defined meta:name="OVERHEIDop.versieInformatie"/>
  </office:meta>
</office:document-meta>
</file>