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indermiddag NAC-Excelsior kidsdag + wedstrijd, 3 december 2017 -   13.00 tot 16.45 uur, Stadion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600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Stadionstraat   Breda, Kindermiddag NAC-Excelsior kidsdag + wedstrijd, 3 december 2017 -   13.00 tot 16.45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24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4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4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ndermiddag NAC-Excelsior kidsdag + wedstrijd, 3 december 2017 -   13.00 tot 16.45 uur, Stadion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48</meta:user-defined>
    <meta:user-defined meta:name="OVERHEIDop.GmbID/DC.identifier">gmb-2017-1912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op.woonplaats">Breda</meta:user-defined>
    <meta:user-defined meta:name="OVERHEIDop.straatnaam">Stadi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00 400792</meta:user-defined>
    <meta:user-defined meta:name="OVERHEIDop.versieInformatie"/>
  </office:meta>
</office:document-meta>
</file>