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twee   winkelpanden, Kaap de Goede Hooplaan 17 te Utrecht, HZ_WABO-17-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ap de Goede Hooplaan 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twee winkelp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24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twee   winkelpanden, Kaap de Goede Hooplaan 17 te Utrecht, HZ_WABO-17-2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46</meta:user-defined>
    <meta:user-defined meta:name="OVERHEIDop.GmbID/DC.identifier">gmb-2017-19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AR 17</meta:user-defined>
    <meta:user-defined meta:name="OVERHEIDop.woonplaats">Utrecht</meta:user-defined>
    <meta:user-defined meta:name="OVERHEIDop.straatnaam">Kaap de Goede Hoop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503 452619</meta:user-defined>
    <meta:user-defined meta:name="OVERHEIDop.versieInformatie"/>
  </office:meta>
</office:document-meta>
</file>