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iverse locaties gemeen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verse locaties gemeente Beuningen</text:p>
            <text:p text:style-name="tussenkopcur">Omschrijving : kappen van 72 bomen</text:p>
            <text:p text:style-name="tussenkopcur">Datum ontvangst : 12 januari 2017</text:p>
            <text:p text:style-name="tussenkopcur">Zaaknummer ODRN : W.Z17.1012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912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diverse locaties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4</meta:user-defined>
    <meta:user-defined meta:name="OVERHEIDop.GmbID/DC.identifier">gmb-2017-19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1</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825 430421</meta:user-defined>
    <meta:user-defined meta:name="OVERHEIDop.versieInformatie"/>
  </office:meta>
</office:document-meta>
</file>