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erstmarkt Ginneken 2017, 16 december 2017 - 12.00 uur tot 17 december   2017 - 20.00 uur, Ginnek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592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Ginneken   Breda, Kerstmarkt Ginneken 2017, 16 december 2017 - 12.00 uur tot 17 december   2017 -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23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3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3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markt Ginneken 2017, 16 december 2017 - 12.00 uur tot 17 december   2017 - 20.00 uur, Ginnek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39</meta:user-defined>
    <meta:user-defined meta:name="OVERHEIDop.GmbID/DC.identifier">gmb-2017-1912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 3a</meta:user-defined>
    <meta:user-defined meta:name="OVERHEIDop.woonplaats">Breda</meta:user-defined>
    <meta:user-defined meta:name="OVERHEIDop.straatnaam">Ginneken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6 397791</meta:user-defined>
    <meta:user-defined meta:name="OVERHEIDop.versieInformatie"/>
  </office:meta>
</office:document-meta>
</file>