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straat 132 Voorthuizen, aanlegg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5-10-2017</text:p>
            <text:p text:style-name="common-al">Zaaknummer 2017W218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123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3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23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fdstraat 132 Voorthuizen, aanleggen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236</meta:user-defined>
    <meta:user-defined meta:name="OVERHEIDop.GmbID/DC.identifier">gmb-2017-191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AJ 132</meta:user-defined>
    <meta:user-defined meta:name="OVERHEIDop.woonplaats">Voorthuizen</meta:user-defined>
    <meta:user-defined meta:name="OVERHEIDop.straatnaam">Hoofd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709 466309</meta:user-defined>
    <meta:user-defined meta:name="OVERHEIDop.versieInformatie"/>
  </office:meta>
</office:document-meta>
</file>