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Smallingerland 2017</text:p>
      <text:section text:name="regeling_id1-3-2" text:style-name="regeling">
        <text:section text:name="aanhef_id1-3-2-1" text:style-name="aanhef">
          <text:section text:name="preambule_id1-3-2-1-1" text:style-name="preambule">
            <text:p text:style-name="al"/>
            <text:p text:style-name="al">De raad van de gemeente Smallingerland;</text:p>
            <text:p text:style-name="al"/>
            <text:p text:style-name="al">gelezen het voorstel van het college van burgemeester en wethouders van </text:p>
            <text:p text:style-name="al">29 november 2016, inzake Actualisering Beheersverordening gemeentelijke begraafplaatsen Smallingerland 2015;</text:p>
            <text:p text:style-name="al"/>
            <text:p text:style-name="al">gelet op artikel 35 van de Wet op de lijkbezorging en artikel 149 van de Gemeentewet;</text:p>
            <text:p text:style-name="al"/>
            <text:p text:style-name="al">B E S L U I T:</text:p>
            <text:p text:style-name="al"/>
            <text:p text:style-name="al">vast te stellen de:</text:p>
            <text:p text:style-name="al">VERORDENING OP HET BEHEER EN HET GEBRUIK VAN DE GEMEENTELIJKE BEGRAAFPLAATS(EN) VOOR DE GEMEENTE SMALLINGERLAND 2017</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
                <text:span text:style-name="nadrukcur">Inleidende bepalingen</text:span>
              </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Begripsbepalingen</text:span>
            </text:p>
              <text:p text:style-name="al">Deze verordening verstaat onder:</text:p>
              <text:list text:style-name="id1-3-2-2-1-3-4">
                <text:list-item text:style-override="id1-3-2-2-1-3-4-1">
                  <text:number>a.</text:number>
                  <text:p text:style-name="al">begraafplaats(en) : de Zuiderbegraafplaats te Drachten, de begraafplaats</text:p>
                  <text:p text:style-name="al"> "Slingehof" te Drachten, de begraafplaats "De Wâldhof" te</text:p>
                  <text:p text:style-name="al"> Opeinde en de begraafplaats "Jezus leeft" te Drachtstercompagnie;</text:p>
                </text:list-item>
              </text:list>
              <text:list text:style-name="id1-3-2-2-1-3-5">
                <text:list-item text:style-override="id1-3-2-2-1-3-5-1">
                  <text:number>b.</text:number>
                  <text:p text:style-name="al">graf : een zandgraf of keldergraf;</text:p>
                </text:list-item>
                <text:list-item text:style-override="id1-3-2-2-1-3-5-2">
                  <text:number>c.</text:number>
                  <text:p text:style-name="al">grafkelder : een betonnen, gemetselde of kunststofconstructie waarin een of meerdere lijken worden begraven of asbussen worden bijgezet;</text:p>
                </text:list-item>
              </text:list>
              <text:list text:style-name="id1-3-2-2-1-3-6">
                <text:list-item text:style-override="id1-3-2-2-1-3-6-1">
                  <text:number>d.</text:number>
                  <text:p text:style-name="al">asbus : een bus ter berging van as van een overledene;</text:p>
                </text:list-item>
                <text:list-item text:style-override="id1-3-2-2-1-3-6-2">
                  <text:number>e.</text:number>
                  <text:p text:style-name="al">(sier)urn : een voorwerp ter berging van een of meer asbussen;</text:p>
                </text:list-item>
                <text:list-item text:style-override="id1-3-2-2-1-3-6-3">
                  <text:number>f.</text:number>
                  <text:p text:style-name="al">particulier graf : een graf waarvoor aan een natuurlijk persoon of rechtspersoon het uitsluitend recht is verleend tot:</text:p>
                  <text:list text:style-name="id1-3-2-2-1-3-6-3-3">
                    <text:list-item text:style-override="id1-3-2-2-1-3-6-3-3-1">
                      <text:number>1.</text:number>
                      <text:p text:style-name="al">het doen begraven en begraven houden van lijken;</text:p>
                    </text:list-item>
                    <text:list-item text:style-override="id1-3-2-2-1-3-6-3-3-2">
                      <text:number>2.</text:number>
                      <text:p text:style-name="al">het doen bijzetten en bijgezet houden van asbussen met of zonder urnen;</text:p>
                    </text:list-item>
                    <text:list-item text:style-override="id1-3-2-2-1-3-6-3-3-3">
                      <text:number>3.</text:number>
                      <text:p text:style-name="al">het doen verstrooien van as.</text:p>
                    </text:list-item>
                  </text:list>
                </text:list-item>
                <text:list-item text:style-override="id1-3-2-2-1-3-6-4">
                  <text:number>g.</text:number>
                  <text:p text:style-name="al">particulier urnengraf : een graf waarvoor aan een natuurlijk persoon of rechtspersoon het uitsluitend recht is verleend tot:</text:p>
                  <text:list text:style-name="id1-3-2-2-1-3-6-4-3">
                    <text:list-item text:style-override="id1-3-2-2-1-3-6-4-3-1">
                      <text:number>1.</text:number>
                      <text:p text:style-name="al">het doen bijzetten en bijgezet houden van asbussen met of zonder urnen;</text:p>
                    </text:list-item>
                    <text:list-item text:style-override="id1-3-2-2-1-3-6-4-3-2">
                      <text:number>2.</text:number>
                      <text:p text:style-name="al">het doen verstrooien van as;</text:p>
                    </text:list-item>
                  </text:list>
                </text:list-item>
                <text:list-item text:style-override="id1-3-2-2-1-3-6-5">
                  <text:number>h.</text:number>
                  <text:p text:style-name="al">particuliere urnennis : een nis, inclusief gedenkplaat, waarvoor aan een natuurlijk persoon of rechtspersoon het uitsluitend recht is verleend tot het doen bijzetten en bijgezet houden van asbussen met of zonder urnen;</text:p>
                </text:list-item>
                <text:list-item text:style-override="id1-3-2-2-1-3-6-6">
                  <text:number>i.</text:number>
                  <text:p text:style-name="al">particulier strooivak : een plaats waarvoor aan een natuurlijk persoon of rechtspersoon het uitsluitend recht is verleend tot het doen verstrooien van as;</text:p>
                </text:list-item>
                <text:list-item text:style-override="id1-3-2-2-1-3-6-7">
                  <text:number>j.</text:number>
                  <text:p text:style-name="al">particulier sierurnveld : een plaats waarvoor aan een natuurlijk persoon of rechtspersoon het uitsluitend recht is verleend tot het bijzetten en bijgezet houden van sierurnen;</text:p>
                </text:list-item>
                <text:list-item text:style-override="id1-3-2-2-1-3-6-8">
                  <text:number>k.</text:number>
                  <text:p text:style-name="al">strooiveld : een plaats waarop as wordt verstrooid;</text:p>
                </text:list-item>
                <text:list-item text:style-override="id1-3-2-2-1-3-6-9">
                  <text:number>l.</text:number>
                  <text:p text:style-name="al">algemeen graf : een graf bij de gemeente in beheer waarin gelegenheid wordt geboden tot het doen begraven van lijken;</text:p>
                </text:list-item>
              </text:list>
              <text:list text:style-name="id1-3-2-2-1-3-7">
                <text:list-item text:style-override="id1-3-2-2-1-3-7-1">
                  <text:number>m.</text:number>
                  <text:p text:style-name="al">grafbedekking : gedenkteken en/of grafbeplanting op een graf, urnengraf of strooivak of voor een urnennis;</text:p>
                </text:list-item>
                <text:list-item text:style-override="id1-3-2-2-1-3-7-2">
                  <text:number>n.</text:number>
                  <text:p text:style-name="al">gedenkteken : voorwerp op een graf voor het aanbrengen van opschriften of figuren, daaronder begrepen kettingen en hekwerken;</text:p>
                </text:list-item>
                <text:list-item text:style-override="id1-3-2-2-1-3-7-3">
                  <text:number>o.</text:number>
                  <text:p text:style-name="al">grafbeplanting : beplanting op een graf die door de rechthebbende wordt aangebracht;</text:p>
                </text:list-item>
                <text:list-item text:style-override="id1-3-2-2-1-3-7-4">
                  <text:number>p.</text:number>
                  <text:p text:style-name="al">gedenkplaat : een standaard, door de gemeente beschikbaar gestelde, afdekplaat voor een urnennis die rechthebbende voor eigen rekening van een inscriptie kan laten voorzien</text:p>
                </text:list-item>
                <text:list-item text:style-override="id1-3-2-2-1-3-7-5">
                  <text:number>q.</text:number>
                  <text:p text:style-name="al">beheerder : de ambtenaar die belast is met de dagelijkse leiding van de begraafplaats(en) of degene die hem vervangt;</text:p>
                </text:list-item>
                <text:list-item text:style-override="id1-3-2-2-1-3-7-6">
                  <text:number>r.</text:number>
                  <text:p text:style-name="al">rechthebbende :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2-1-3-7-7">
                  <text:number>s.</text:number>
                  <text:p text:style-name="al">gebruiker : natuurlijk persoon of rechtspersoon aan wie een recht tot gebruik van een ruimte in een algemeen 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vet">Uitbreiding begrip particulier graf</text:span>
            </text:p>
              <text:p text:style-name="al">Voor de toepassing van het bij of krachtens deze verordening bepaalde wordt, voor zover</text:p>
              <text:p text:style-name="al">van belang onder "particulier graf" mede verstaan: particulier urnengraf, particuliere</text:p>
              <text:p text:style-name="al">urnennis, particulier strooivak en particulier sierurnveld. </text:p>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
                <text:span text:style-name="nadrukcur">Openstelling, orde en rust op de begraafplaats</text:span>
              </text:span>
            </text:p>
            </text:section>
            <text:section text:name="artikel_id1-3-2-2-2-3" text:style-name="artikel">
              <text:p text:style-name="artikel_kop_titel"><text:span text:style-name="artikel_kop_label">Artikel</text:span> <text:span text:style-name="artikel_kop_nr">3</text:span> </text:p>
              <text:p text:style-name="al">
              <text:span text:style-name="nadrukvet">Openstelling begraafplaats(en)</text:span>
            </text:p>
              <text:list text:style-name="id1-3-2-2-2-3-3">
                <text:list-item text:style-override="id1-3-2-2-2-3-3-1">
                  <text:number>1.</text:number>
                  <text:p text:style-name="al">De begraafplaatsen zijn voor eenieder dagelijks toegankelijk tussen zonsopgang en</text:p>
                  <text:p text:style-name="al"> zonsondergang.</text:p>
                </text:list-item>
                <text:list-item text:style-override="id1-3-2-2-2-3-3-2">
                  <text:number>2.</text:number>
                  <text:p text:style-name="al">Ter handhaving van de orde en rust op de begraafplaatsen kunnen de toegangen</text:p>
                  <text:p text:style-name="al"> tijdelijk worden gesloten.</text:p>
                </text:list-item>
                <text:list-item text:style-override="id1-3-2-2-2-3-3-3">
                  <text:number>3.</text:number>
                  <text:p text:style-name="al">Het is verboden gedurende de tijd dat de begraafplaatsen niet voor het publiek geopend</text:p>
                  <text:p text:style-name="al"> zijn, zich daarop te bevinden, anders dan voor het bijwonen van een begrafenis of de</text:p>
                  <text:p text:style-name="al"> bezorging van as.</text:p>
                </text:list-item>
              </text:list>
            </text:section>
            <text:section text:name="artikel_id1-3-2-2-2-4" text:style-name="artikel">
              <text:p text:style-name="artikel_kop_titel"><text:span text:style-name="artikel_kop_label">Artikel</text:span> <text:span text:style-name="artikel_kop_nr">4</text:span> </text:p>
              <text:p text:style-name="al">
              <text:span text:style-name="nadrukvet">Ordemaatregelen</text:span>
            </text:p>
              <text:list text:style-name="id1-3-2-2-2-4-3">
                <text:list-item text:style-override="id1-3-2-2-2-4-3-1">
                  <text:number>1.</text:number>
                  <text:p text:style-name="al">Bezoekers, personeel van uitvaartondernemingen en personen die werkzaamheden op</text:p>
                  <text:p text:style-name="al"> de begraafplaatsen hebben te verrichten, zijn verplicht zich in het belang van de orde,</text:p>
                  <text:p text:style-name="al"> rust en netheid te houden aan de aanwijzingen van de beheerder.</text:p>
                </text:list-item>
                <text:list-item text:style-override="id1-3-2-2-2-4-3-2">
                  <text:number>2.</text:number>
                  <text:p text:style-name="al">De beheerder kan personen die zich niet aan de in het eerste lid bedoelde aanwijzing</text:p>
                  <text:p text:style-name="al"> houden van de begraafplaats verwijderen of laten verwijderen.</text:p>
                </text:list-item>
                <text:list-item text:style-override="id1-3-2-2-2-4-3-3">
                  <text:number>3.</text:number>
                  <text:p text:style-name="al">Het is verboden met motorrijtuigen op de begraafplaatsen te rijden:</text:p>
                  <text:list text:style-name="id1-3-2-2-2-4-3-3-3">
                    <text:list-item text:style-override="id1-3-2-2-2-4-3-3-3-1">
                      <text:number>a.</text:number>
                      <text:p text:style-name="al">elders dan op de daartoe aangewezen rijwegen; motorrijtuigen zijn buiten de rijwegen</text:p>
                      <text:p text:style-name="al"> (slechts) toegestaan voor begrafenissen of voor het vervoer van materialen;</text:p>
                    </text:list-item>
                    <text:list-item text:style-override="id1-3-2-2-2-4-3-3-3-2">
                      <text:number>b.</text:number>
                      <text:p text:style-name="al">sneller dan 10 km per uur.</text:p>
                    </text:list-item>
                  </text:list>
                </text:list-item>
                <text:list-item text:style-override="id1-3-2-2-2-4-3-4">
                  <text:number>4.</text:number>
                  <text:p text:style-name="al">Het college kan ontheffing verlenen van het verbod, bedoeld in de aanhef en onder a van het derde lid.</text:p>
                </text:list-item>
              </text:list>
            </text:section>
            <text:section text:name="artikel_id1-3-2-2-2-5" text:style-name="artikel">
              <text:p text:style-name="artikel_kop_titel"><text:span text:style-name="artikel_kop_label">Artikel</text:span> <text:span text:style-name="artikel_kop_nr">5</text:span> </text:p>
              <text:p text:style-name="al">
              <text:span text:style-name="nadrukvet">Plechtigheden</text:span>
            </text:p>
              <text:list text:style-name="id1-3-2-2-2-5-3">
                <text:list-item text:style-override="id1-3-2-2-2-5-3-1">
                  <text:number>1.</text:number>
                  <text:p text:style-name="al">Herdenkingsbijeenkomsten, onthullingen van gedenktekens en dergelijke plechtigheden</text:p>
                  <text:p text:style-name="al"> op de begraafplaats kunnen slechts plaatsvinden nadat deze ten minste zes werkdagen</text:p>
                  <text:p text:style-name="al"> tevoren zijn gemeld aan de beheerder. Datum en uur van de plechtigheid en de wijze</text:p>
                  <text:p text:style-name="al"> waarop deze zal plaatsvinden worden in overleg met de aanvrager door de beheerder</text:p>
                  <text:p text:style-name="al"> vastgesteld.</text:p>
                </text:list-item>
                <text:list-item text:style-override="id1-3-2-2-2-5-3-2">
                  <text:number>2.</text:number>
                  <text:p text:style-name="al">De deelnemers aan de plechtigheid, bedoeld in het eerste lid zijn verplicht zich in het</text:p>
                  <text:p text:style-name="al">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6</text:span> </text:p>
              <text:p text:style-name="al">
              <text:span text:style-name="nadrukvet">Opgravingen en ruimen</text:span>
            </text:p>
              <text:p text:style-name="al">Bij het opgraven van lijken en de ruiming van graven zijn geen andere personen aanwezig</text:p>
              <text:p text:style-name="al">dan degenen die door de beheerder met deze werkzaamheden zijn belast.</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
                <text:span text:style-name="nadrukcur">Voorschriften voor lijkbezorging</text:span>
              </text:span>
            </text:p>
            </text:section>
            <text:section text:name="artikel_id1-3-2-2-3-3" text:style-name="artikel">
              <text:p text:style-name="artikel_kop_titel"><text:span text:style-name="artikel_kop_label">Artikel</text:span> <text:span text:style-name="artikel_kop_nr">7</text:span> </text:p>
              <text:p text:style-name="al">
              <text:span text:style-name="nadrukvet">Kennisgeving begraven en asbezorging, openen en sluiten van het graf</text:span>
            </text:p>
              <text:list text:style-name="id1-3-2-2-3-3-3">
                <text:list-item text:style-override="id1-3-2-2-3-3-3-1">
                  <text:number>1.</text:number>
                  <text:p text:style-name="al">Degene die wil doen begraven, as wil doen bijzetten of as wil doen verstrooien, geeft</text:p>
                  <text:p text:style-name="al"> daarvan uiterlijk om 12.00 uur van de voorafgaande werkdag schriftelijk kennis aan de</text:p>
                  <text:p text:style-name="al"> beheerder. De zaterdag geldt voor de toepassing van deze bepaling niet als werkdag.</text:p>
                  <text:p text:style-name="al"> Indien de burgemeester toestemming heeft gegeven om het lijk binnen 36 uur na het</text:p>
                  <text:p text:style-name="al"> overlijden te begraven moet de kennisgeving aan de beheerder zo tijdig mogelijk worden</text:p>
                  <text:p text:style-name="al"> gedaan.</text:p>
                </text:list-item>
                <text:list-item text:style-override="id1-3-2-2-3-3-3-2">
                  <text:number>2.</text:number>
                  <text:p text:style-name="al">Het openen van een graf ter begraving of voor het bezorgen van as, en het daarna</text:p>
                  <text:p text:style-name="al"> sluiten van een graf, alsmede het bedienen van de hulpmiddelen mag uitsluitend</text:p>
                  <text:p text:style-name="al"> geschieden door het personeel van de begraafplaats op aanwijzingen en onder toezicht</text:p>
                  <text:p text:style-name="al"> van de beheerder. De nabestaanden kunnen het sluiten van het graf onder toezicht van</text:p>
                  <text:p text:style-name="al"> de beheerder geheel of gedeeltelijk zelf verrichten indien zij hun wens daartoe uiterlijk</text:p>
                  <text:p text:style-name="al"> om 12.00 uur van de voorafgaande werkdag mondeling of schriftelijk aan de beheerder</text:p>
                  <text:p text:style-name="al"> hebben kenbaar gemaakt. De zaterdag geldt voor de toepassing van deze bepaling niet</text:p>
                  <text:p text:style-name="al"> als werkdag. Zij dienen bij deze werkzaamheden de aanwijzingen van de beheerder op</text:p>
                  <text:p text:style-name="al"> te volgen.</text:p>
                </text:list-item>
              </text:list>
            </text:section>
            <text:section text:name="artikel_id1-3-2-2-3-4" text:style-name="artikel">
              <text:p text:style-name="artikel_kop_titel"><text:span text:style-name="artikel_kop_label">Artikel</text:span> <text:span text:style-name="artikel_kop_nr">8</text:span> </text:p>
              <text:p text:style-name="al">
              <text:span text:style-name="nadrukvet">Over te leggen stukken</text:span>
            </text:p>
              <text:list text:style-name="id1-3-2-2-3-4-3">
                <text:list-item text:style-override="id1-3-2-2-3-4-3-1">
                  <text:number>1.</text:number>
                  <text:p text:style-name="al">Tot begraving wordt niet overgegaan dan nadat het verlof tot begraven is overgelegd aan de beheerder.</text:p>
                </text:list-item>
                <text:list-item text:style-override="id1-3-2-2-3-4-3-2">
                  <text:number>2.</text:number>
                  <text:p text:style-name="al">Indien de begraving of de bezorging van as in een particulier graf zal plaatsvinden, dient</text:p>
                  <text:p text:style-name="al"> een machtiging daartoe aan de beheerder te worden overgelegd ondertekend door de</text:p>
                  <text:p text:style-name="al"> rechthebbende of, indien deze is overleden, door degene die in de uitvaart voorziet.</text:p>
                </text:list-item>
                <text:list-item text:style-override="id1-3-2-2-3-4-3-3">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text:p>
              <text:p text:style-name="al">
              <text:span text:style-name="nadrukvet">Tijden van begraven en asbezorging</text:span>
            </text:p>
              <text:list text:style-name="id1-3-2-2-3-5-3">
                <text:list-item text:style-override="id1-3-2-2-3-5-3-1">
                  <text:number>1.</text:number>
                  <text:p text:style-name="al">De tijd van begraven is op maandag tot en met zaterdag van 9.00 tot 15.00 uur.</text:p>
                </text:list-item>
                <text:list-item text:style-override="id1-3-2-2-3-5-3-2">
                  <text:number>2.</text:number>
                  <text:p text:style-name="al">De tijd van het bezorgen van as is op maandag tot en met zaterdag van 9.00 tot 12.00 uur.</text:p>
                </text:list-item>
                <text:list-item text:style-override="id1-3-2-2-3-5-3-3">
                  <text:number>3.</text:number>
                  <text:p text:style-name="al">Het college kan in bijzondere gevallen afwijken van het in het eerste en tweede lid</text:p>
                  <text:p text:style-name="al"> bepaalde.</text:p>
                </text:list-item>
              </text:list>
            </text:section>
            <text:p text:style-name="hoofdstuk_bottom"/>
          </text:section>
          <text:section text:name="hoofdstuk_id1-3-2-2-4" text:style-name="hoofdstuk">
            <text:p text:style-name="artikel_kop_titel"><text:span text:style-name="label">HOOFDSTUK</text:span> <text:span text:style-name="nr">4</text:span> </text:p>
            <text:section text:name="structuurtekst_id1-3-2-2-4-2" text:style-name="structuurtekst">
              <text:p text:style-name="al">
              <text:span text:style-name="nadrukvet">
                <text:span text:style-name="nadrukcur">Indeling en uitgifte van de graven</text:span>
              </text:span>
            </text:p>
            </text:section>
            <text:section text:name="artikel_id1-3-2-2-4-3" text:style-name="artikel">
              <text:p text:style-name="artikel_kop_titel"><text:span text:style-name="artikel_kop_label">Artikel</text:span> <text:span text:style-name="artikel_kop_nr">10</text:span> </text:p>
              <text:p text:style-name="al">
              <text:span text:style-name="nadrukvet">Indeling graven en asbezorging</text:span>
            </text:p>
              <text:list text:style-name="id1-3-2-2-4-3-3">
                <text:list-item text:style-override="id1-3-2-2-4-3-3-1">
                  <text:number>1.</text:number>
                  <text:p text:style-name="al">Op de begraafplaats(en) kunnen worden uitgegeven:</text:p>
                  <text:list text:style-name="id1-3-2-2-4-3-3-1-3">
                    <text:list-item text:style-override="id1-3-2-2-4-3-3-1-3-1">
                      <text:number>a.</text:number>
                      <text:p text:style-name="al">particuliere graven;</text:p>
                    </text:list-item>
                    <text:list-item text:style-override="id1-3-2-2-4-3-3-1-3-2">
                      <text:number>b.</text:number>
                      <text:p text:style-name="al">particuliere urnengraven;</text:p>
                    </text:list-item>
                    <text:list-item text:style-override="id1-3-2-2-4-3-3-1-3-3">
                      <text:number>c.</text:number>
                      <text:p text:style-name="al">particuliere urnennissen;</text:p>
                    </text:list-item>
                    <text:list-item text:style-override="id1-3-2-2-4-3-3-1-3-4">
                      <text:number>d.</text:number>
                      <text:p text:style-name="al">particuliere strooivakken;</text:p>
                    </text:list-item>
                    <text:list-item text:style-override="id1-3-2-2-4-3-3-1-3-5">
                      <text:number>e.</text:number>
                      <text:p text:style-name="al">particuliere sierurnvelden.</text:p>
                    </text:list-item>
                  </text:list>
                </text:list-item>
                <text:list-item text:style-override="id1-3-2-2-4-3-3-2">
                  <text:number>2.</text:number>
                  <text:p text:style-name="al">Het college bepaalt bij nader vast te stellen regels hoeveel lijken en hoeveel asbussen</text:p>
                  <text:p text:style-name="al"> met of zonder urnen er kunnen worden bijgezet in de particuliere graven en hoeveel</text:p>
                  <text:p text:style-name="al"> verstrooiingen van as er in de particuliere graven kunnen plaatshebben. Het college</text:p>
                  <text:p text:style-name="al"> bepaalt tevens de afmetingen van de particuliere graven. </text:p>
                </text:list-item>
              </text:list>
            </text:section>
            <text:section text:name="artikel_id1-3-2-2-4-4" text:style-name="artikel">
              <text:p text:style-name="artikel_kop_titel"><text:span text:style-name="artikel_kop_label">Artikel</text:span> <text:span text:style-name="artikel_kop_nr">11</text:span> </text:p>
              <text:p text:style-name="al">
              <text:span text:style-name="nadrukvet">Aantal overledenen in algemene graven</text:span>
              <text:span text:style-name="nadrukvet"> en uitgifteduur</text:span>
            </text:p>
              <text:p text:style-name="al">In de algemene graven kan een door het college te bepalen aantal lijken worden begraven. Het college bepaalt tevens de uitgifteduur van de algemene graven.</text:p>
            </text:section>
            <text:section text:name="artikel_id1-3-2-2-4-5" text:style-name="artikel">
              <text:p text:style-name="artikel_kop_titel"><text:span text:style-name="artikel_kop_label">Artikel</text:span> <text:span text:style-name="artikel_kop_nr">12</text:span> </text:p>
              <text:p text:style-name="al">
              <text:span text:style-name="nadrukvet">Volgorde van uitgifte</text:span>
            </text:p>
              <text:list text:style-name="id1-3-2-2-4-5-3">
                <text:list-item text:style-override="id1-3-2-2-4-5-3-1">
                  <text:number>1.</text:number>
                  <text:p text:style-name="al">De particuliere graven worden voor directe begraving/bijzetting en in volgorde</text:p>
                  <text:p text:style-name="al"> van ligging uitgegeven, tenzij naastgelegen graf een gereserveerd graf betreft, in welk geval het daaropvolgende graf wordt uitgegeven. </text:p>
                </text:list-item>
                <text:list-item text:style-override="id1-3-2-2-4-5-3-2">
                  <text:number>2.</text:number>
                  <text:p text:style-name="al">In afwijking van lid 1 kan bij de uitgifte van graven op de Slingehof en de Zuiderbegraafplaats een keuze worden gemaakt uit de beschikbare graven en kan bij de uitgifte van particuliere urnennissen een keuze worden gemaakt uit de beschikbare urnennissen.</text:p>
                </text:list-item>
                <text:list-item text:style-override="id1-3-2-2-4-5-3-3">
                  <text:number>3.</text:number>
                  <text:p text:style-name="al">Het college kan een particulier graf toewijzen anders dan voor directe begraving en</text:p>
                  <text:p text:style-name="al"> buiten de volgorde van uitgifte, indien dit wegens de situatie op de begraafplaats(en) niet</text:p>
                  <text:p text:style-name="al"> bezwaarlijk is.</text:p>
                </text:list-item>
              </text:list>
            </text:section>
            <text:section text:name="artikel_id1-3-2-2-4-6" text:style-name="artikel">
              <text:p text:style-name="artikel_kop_titel"><text:span text:style-name="artikel_kop_label">Artikel</text:span> <text:span text:style-name="artikel_kop_nr">13</text:span> </text:p>
              <text:p text:style-name="al">
              <text:span text:style-name="nadrukvet">R</text:span>
              <text:span text:style-name="nadrukvet">eserveren</text:span>
              <text:span text:style-name="nadrukvet"> particuliere graven</text:span>
            </text:p>
              <text:list text:style-name="id1-3-2-2-4-6-3">
                <text:list-item text:style-override="id1-3-2-2-4-6-3-1">
                  <text:number>1.</text:number>
                  <text:p text:style-name="al">Particuliere graven, met uitzondering van tweediep graven op De Wâldhôf, kunnen worden gereserveerd.</text:p>
                </text:list-item>
                <text:list-item text:style-override="id1-3-2-2-4-6-3-2">
                  <text:number>2.</text:number>
                  <text:p text:style-name="al">De rechthebbende betaalt hiervoor vanaf de ingangsdatum van de reservering tot het moment van uitgifte van het graf het geldende jaarlijkse reserveringstarief. Vanaf de datum waarop het graf wordt uitgegeven begint de huurtermijn te lopen en treedt artikel 14 in werking. </text:p>
                </text:list-item>
              </text:list>
            </text:section>
            <text:section text:name="artikel_id1-3-2-2-4-7" text:style-name="artikel">
              <text:p text:style-name="artikel_kop_titel"><text:span text:style-name="artikel_kop_label">Artikel</text:span> <text:span text:style-name="artikel_kop_nr">14</text:span> </text:p>
              <text:p text:style-name="al">
              <text:span text:style-name="nadrukvet">Categorieën</text:span>
            </text:p>
              <text:p text:style-name="al">Het college kan bij nader vast te stellen regels de algemene en particuliere graven</text:p>
              <text:p text:style-name="al">onderverdelen in categorieën. Het college bepaalt voor de verschillende categorieën de</text:p>
              <text:p text:style-name="al">situering en oppervlakte.</text:p>
            </text:section>
            <text:section text:name="artikel_id1-3-2-2-4-8" text:style-name="artikel">
              <text:p text:style-name="artikel_kop_titel"><text:span text:style-name="artikel_kop_label">Artikel</text:span> <text:span text:style-name="artikel_kop_nr">15</text:span> </text:p>
              <text:p text:style-name="al">
              <text:span text:style-name="nadrukvet">Termijnen particuliere graven</text:span>
            </text:p>
              <text:list text:style-name="id1-3-2-2-4-8-3">
                <text:list-item text:style-override="id1-3-2-2-4-8-3-1">
                  <text:number>1.</text:number>
                  <text:p text:style-name="al">Het college verleent, voor zover de daartoe bestemde ruimte van de begraafplaats(en) dat toelaat, op een daartoe bij hen schriftelijk in te dienen aanvraag, voor de tijd van vijf, tien, twintig of veertig jaar recht op een particulier graf. De minimale uitgiftetermijn van vijf jaar geldt uitsluitend voor particuliere urnengraven, particuliere urnennissen, particuliere strooivakken en particuliere sierurnvelden. De termijn begint te lopen op de datum waarop het particuliere graf is uitgegeven. </text:p>
                </text:list-item>
                <text:list-item text:style-override="id1-3-2-2-4-8-3-2">
                  <text:number>2.</text:number>
                  <text:p text:style-name="al">Het in het eerste lid van dit artikel bedoelde recht wordt op aanvraag van de rechthebbende verlengd telkens met een termijn van vijf, tien of veertig jaren mits de aanvraag voor het verstrijken van de lopende termijn wordt ingediend.</text:p>
                </text:list-item>
              </text:list>
              <text:list text:style-name="id1-3-2-2-4-8-4">
                <text:list-item text:style-override="id1-3-2-2-4-8-4-1">
                  <text:number>3.</text:number>
                  <text:p text:style-name="al">Begraving in een particulier graf waarvan de uitgiftetermijn binnen de</text:p>
                  <text:p text:style-name="al"> wettelijke minimum grafrusttermijn afloopt, kan alleen plaatsvinden onder gelijktijdige</text:p>
                  <text:p text:style-name="al"> verlenging van de uitgiftetermijn met een zodanige periode dat de alsdan resterende</text:p>
                  <text:p text:style-name="al"> uitgiftetermijn ten minste gelijk is aan de wettelijke minimum grafrusttermijn. De</text:p>
                  <text:p text:style-name="al"> verlenging dient te worden aangevraagd door de rechthebbende.</text:p>
                </text:list-item>
                <text:list-item text:style-override="id1-3-2-2-4-8-4-2">
                  <text:number>4.</text:number>
                  <text:p text:style-name="al">De in het vorige lid bedoelde periode van verlenging wordt naar boven toe afgerond op</text:p>
                  <text:p text:style-name="al"> vijf of tien jaren.</text:p>
                </text:list-item>
                <text:list-item text:style-override="id1-3-2-2-4-8-4-3">
                  <text:number>5.</text:number>
                  <text:p text:style-name="al">De Verordening op de Lijkbezorgingsrechten is van toepassing op een uitgegeven</text:p>
                  <text:p text:style-name="al"> grafrecht.</text:p>
                </text:list-item>
              </text:list>
            </text:section>
            <text:section text:name="artikel_id1-3-2-2-4-9" text:style-name="artikel">
              <text:p text:style-name="artikel_kop_titel"><text:span text:style-name="artikel_kop_label">Artikel</text:span> <text:span text:style-name="artikel_kop_nr">16</text:span> </text:p>
              <text:p text:style-name="al">
              <text:span text:style-name="nadrukvet">Grafkelder</text:span>
            </text:p>
              <text:p text:style-name="al">Het college kan aan de rechthebbende op een particulier graf vergunning verlenen tot het</text:p>
              <text:p text:style-name="al">daarin voor eigen rekening doen aanbrengen van een grafkelder overeenkomstig de door het</text:p>
              <text:p text:style-name="al">college te stellen voorwaarden.</text:p>
            </text:section>
            <text:section text:name="artikel_id1-3-2-2-4-10" text:style-name="artikel">
              <text:p text:style-name="artikel_kop_titel"><text:span text:style-name="artikel_kop_label">Artikel</text:span> <text:span text:style-name="artikel_kop_nr">17</text:span> </text:p>
              <text:p text:style-name="al">
              <text:span text:style-name="nadrukvet">Overschrijving van verleende rechten</text:span>
            </text:p>
              <text:list text:style-name="id1-3-2-2-4-10-3">
                <text:list-item text:style-override="id1-3-2-2-4-10-3-1">
                  <text:number>1.</text:number>
                  <text:p text:style-name="al">Het recht op een particulier graf kan op aanvraag van de rechthebbende worden</text:p>
                  <text:p text:style-name="al"> overgeschreven op naam van een ander natuurlijk persoon of rechtspersoon.</text:p>
                </text:list-item>
                <text:list-item text:style-override="id1-3-2-2-4-10-3-2">
                  <text:number>2.</text:number>
                  <text:p text:style-name="al">Na het overlijden van de rechthebbende kan het recht op het particuliere graf worden</text:p>
                  <text:p text:style-name="al"> overgeschreven op naam van een natuurlijk persoon of rechtspersoon, indien de</text:p>
                  <text:p text:style-name="al"> aanvraag daartoe wordt gedaan binnen zes maanden na het overlijden van de rechthebbende. Indien de overleden rechthebbende in het particuliere graf dient te worden begraven, of indien de asbus met zijn resten in het particuliere graf dient te worden bijgezet, dient het verzoek tot overschrijving daaraan voorafgaand te worden gedaan.</text:p>
                </text:list-item>
              </text:list>
              <text:list text:style-name="id1-3-2-2-4-10-4">
                <text:list-item text:style-override="id1-3-2-2-4-10-4-1">
                  <text:number>3.</text:number>
                  <text:p text:style-name="al">Indien na het overlijden van de rechthebbende de aanvraag tot overschrijving aan het</text:p>
                  <text:p text:style-name="al"> college niet wordt gedaan binnen de in het tweede lid van dit artikel gestelde termijn van</text:p>
                  <text:p text:style-name="al"> zes maanden, is het college bevoegd het recht op het particuliere graf te doen vervallen.</text:p>
                </text:list-item>
                <text:list-item text:style-override="id1-3-2-2-4-10-4-2">
                  <text:number>4.</text:number>
                  <text:p text:style-name="al">Na het verstrijken van de in het tweede lid genoemde termijn van zes maanden kan het</text:p>
                  <text:p text:style-name="al"> college het particuliere graf alsnog op naam stellen van een nieuwe rechthebbende,</text:p>
                  <text:p text:style-name="al"> tenzij dit recht betrekking heeft op een particulier graf dat inmiddels is geruimd.</text:p>
                </text:list-item>
              </text:list>
            </text:section>
            <text:section text:name="artikel_id1-3-2-2-4-11" text:style-name="artikel">
              <text:p text:style-name="artikel_kop_titel"><text:span text:style-name="artikel_kop_label">Artikel</text:span> <text:span text:style-name="artikel_kop_nr">18</text:span> </text:p>
              <text:p text:style-name="al">
              <text:span text:style-name="nadrukvet">Afstand doen van graven</text:span>
            </text:p>
              <text:p text:style-name="al">Zonder aanspraak te kunnen maken op enige vergoeding kan de rechthebbende schriftelijk</text:p>
              <text:p text:style-name="al">afstand doen ten behoeve van de gemeente van het recht op het particuliere graf. Van de</text:p>
              <text:p text:style-name="al">ontvangst van zodanige verklaring doen burgemeester en wethouders schriftelijk mededeling</text:p>
              <text:p text:style-name="al">aan de rechthebbende.</text:p>
            </text:section>
            <text:section text:name="artikel_id1-3-2-2-4-12" text:style-name="artikel">
              <text:p text:style-name="artikel_kop_titel"><text:span text:style-name="artikel_kop_label">Artikel</text:span> <text:span text:style-name="artikel_kop_nr">19</text:span> </text:p>
              <text:p text:style-name="al">
              <text:span text:style-name="nadrukvet">Vervallen grafrechten</text:span>
            </text:p>
              <text:list text:style-name="id1-3-2-2-4-12-3">
                <text:list-item text:style-override="id1-3-2-2-4-12-3-1">
                  <text:number>1.</text:number>
                  <text:p text:style-name="al">De grafrechten vervallen:</text:p>
                  <text:list text:style-name="id1-3-2-2-4-12-3-1-3">
                    <text:list-item text:style-override="id1-3-2-2-4-12-3-1-3-1">
                      <text:number>a.</text:number>
                      <text:p text:style-name="al">door het verlopen van de termijn waarvoor het recht is verleend;</text:p>
                    </text:list-item>
                    <text:list-item text:style-override="id1-3-2-2-4-12-3-1-3-2">
                      <text:number>b.</text:number>
                      <text:p text:style-name="al">indien de rechthebbende afstand doet van het recht;</text:p>
                    </text:list-item>
                    <text:list-item text:style-override="id1-3-2-2-4-12-3-1-3-3">
                      <text:number>c.</text:number>
                      <text:p text:style-name="al">indien de begraafplaats wordt opgeheven.</text:p>
                    </text:list-item>
                  </text:list>
                </text:list-item>
                <text:list-item text:style-override="id1-3-2-2-4-12-3-2">
                  <text:number>2.</text:number>
                  <text:p text:style-name="al">Het college kan de grafrechten vervallen verklaren:</text:p>
                  <text:list text:style-name="id1-3-2-2-4-12-3-2-3">
                    <text:list-item text:style-override="id1-3-2-2-4-12-3-2-3-1">
                      <text:number>a.</text:number>
                      <text:p text:style-name="al">indien de betaling van de grafrechten ten behoeve van de vestiging of een verlenging</text:p>
                      <text:p text:style-name="al"> van het grafrecht - ondanks een aanmaning - niet binnen drie maanden na aanvang</text:p>
                      <text:p text:style-name="al"> van die termijn is geschied;</text:p>
                    </text:list-item>
                    <text:list-item text:style-override="id1-3-2-2-4-12-3-2-3-2">
                      <text:number>b.</text:number>
                      <text:p text:style-name="al">indien de rechthebbende of de gebruiker - ondanks een aanmaning - in verzuim blijft</text:p>
                      <text:p text:style-name="al"> een op grond van deze verordening op hem rustende verplichting na te komen of</text:p>
                      <text:p text:style-name="al"> daarmee in strijd handelt;</text:p>
                    </text:list-item>
                    <text:list-item text:style-override="id1-3-2-2-4-12-3-2-3-3">
                      <text:number>c.</text:number>
                      <text:p text:style-name="al">indien de rechthebbende van een particulier graf is overleden en het recht niet binnen</text:p>
                      <text:p text:style-name="al"> de in artikel 16 gestelde termijn is overgeschreven.</text:p>
                    </text:list-item>
                  </text:list>
                </text:list-item>
                <text:list-item text:style-override="id1-3-2-2-4-12-3-3">
                  <text:number>3.</text:number>
                  <text:p text:style-name="al">In de gevallen als bedoeld in het eerste lid, onderdelen b en c en in het tweede lid vindt</text:p>
                  <text:p text:style-name="al"> geen terugbetaling plaats van (een deel van) de betaalde rechten.</text:p>
                </text:list-item>
              </text:list>
            </text:section>
            <text:p text:style-name="hoofdstuk_bottom"/>
          </text:section>
          <text:section text:name="hoofdstuk_id1-3-2-2-5" text:style-name="hoofdstuk">
            <text:p text:style-name="artikel_kop_titel"><text:span text:style-name="label">HOOFDSTUK</text:span> <text:span text:style-name="nr">5</text:span> </text:p>
            <text:section text:name="structuurtekst_id1-3-2-2-5-2" text:style-name="structuurtekst">
              <text:p text:style-name="al">
              <text:span text:style-name="nadrukvet">
                <text:span text:style-name="nadrukcur">Gedenktekens</text:span>
              </text:span>
            </text:p>
            </text:section>
            <text:section text:name="artikel_id1-3-2-2-5-3" text:style-name="artikel">
              <text:p text:style-name="artikel_kop_titel"><text:span text:style-name="artikel_kop_label">Artikel</text:span> <text:span text:style-name="artikel_kop_nr">20</text:span> </text:p>
              <text:p text:style-name="al">
              <text:span text:style-name="nadrukvet">Vergunning gedenkteken</text:span>
            </text:p>
              <text:list text:style-name="id1-3-2-2-5-3-3">
                <text:list-item text:style-override="id1-3-2-2-5-3-3-1">
                  <text:number>1.</text:number>
                  <text:p text:style-name="al">Voor het hebben van een gedenkteken is een schriftelijke vergunning nodig van het college.</text:p>
                </text:list-item>
                <text:list-item text:style-override="id1-3-2-2-5-3-3-2">
                  <text:number>2.</text:number>
                  <text:p text:style-name="al">In uitzondering op lid 1 is geen vergunning nodig voor het plaatsen van een gedenkplaat voor een urnennis, omdat een urnennis alleen inclusief een door de gemeente beschikbaar gestelde gedenkplaat wordt verhuurd.</text:p>
                </text:list-item>
                <text:list-item text:style-override="id1-3-2-2-5-3-3-3">
                  <text:number>3.</text:number>
                  <text:p text:style-name="al">De rechthebbende van een particulier graf vraagt de vergunning voor het hebben van</text:p>
                  <text:p text:style-name="al"> een gedenkteken aan.</text:p>
                </text:list-item>
                <text:list-item text:style-override="id1-3-2-2-5-3-3-4">
                  <text:number>4.</text:number>
                  <text:p text:style-name="al">Het college kan nadere regels vaststellen omtrent de wijze van aanvragen van de vergunning, de aard en de afmetingen van het gedenkteken en de wijze van aanbrengen.</text:p>
                </text:list-item>
              </text:list>
              <text:list text:style-name="id1-3-2-2-5-3-4">
                <text:list-item text:style-override="id1-3-2-2-5-3-4-1">
                  <text:number>5.</text:number>
                  <text:p text:style-name="al">Het college kan de vergunning weigeren indien:</text:p>
                  <text:list text:style-name="id1-3-2-2-5-3-4-1-3">
                    <text:list-item text:style-override="id1-3-2-2-5-3-4-1-3-1">
                      <text:number>a.</text:number>
                      <text:p text:style-name="al">niet voldaan wordt aan de vastgestelde nadere regels, genoemd in het derde lid;</text:p>
                    </text:list-item>
                    <text:list-item text:style-override="id1-3-2-2-5-3-4-1-3-2">
                      <text:number>b.</text:number>
                      <text:p text:style-name="al">het gedenkteken afbreuk doet aan het aanzien van de begraafplaats;</text:p>
                    </text:list-item>
                    <text:list-item text:style-override="id1-3-2-2-5-3-4-1-3-3">
                      <text:number>c.</text:number>
                      <text:p text:style-name="al">de duurzaamheid van de materialen onvoldoende is;</text:p>
                    </text:list-item>
                    <text:list-item text:style-override="id1-3-2-2-5-3-4-1-3-4">
                      <text:number>d.</text:number>
                      <text:p text:style-name="al">de constructie van het gedenkteken ondeugdelijk is.</text:p>
                    </text:list-item>
                  </text:list>
                </text:list-item>
              </text:list>
            </text:section>
            <text:section text:name="artikel_id1-3-2-2-5-4" text:style-name="artikel">
              <text:p text:style-name="artikel_kop_titel"><text:span text:style-name="artikel_kop_label">Artikel</text:span> <text:span text:style-name="artikel_kop_nr">21</text:span> </text:p>
              <text:p text:style-name="al">
              <text:span text:style-name="nadrukvet">Onderhoud door de gemeente</text:span>
            </text:p>
              <text:list text:style-name="id1-3-2-2-5-4-3">
                <text:list-item text:style-override="id1-3-2-2-5-4-3-1">
                  <text:number>1.</text:number>
                  <text:p text:style-name="al">Het college voorziet in het één maal per jaar schoonmaken van het gedenkteken en in de zorg voor de grafbeplanting.</text:p>
                </text:list-item>
                <text:list-item text:style-override="id1-3-2-2-5-4-3-2">
                  <text:number>2.</text:number>
                  <text:p text:style-name="al">Het college kan nadere regels stellen over de grafbeplanting.</text:p>
                </text:list-item>
              </text:list>
            </text:section>
            <text:section text:name="artikel_id1-3-2-2-5-5" text:style-name="artikel">
              <text:p text:style-name="artikel_kop_titel"><text:span text:style-name="artikel_kop_label">Artikel</text:span> <text:span text:style-name="artikel_kop_nr">22</text:span> </text:p>
              <text:p text:style-name="al">
              <text:span text:style-name="nadrukvet">Onderhoud door rechthebbende of gebruiker</text:span>
            </text:p>
              <text:list text:style-name="id1-3-2-2-5-5-3">
                <text:list-item text:style-override="id1-3-2-2-5-5-3-1">
                  <text:number>1.</text:number>
                  <text:p text:style-name="al">Het (doen) plaatsen, aanbrengen, herstellen, vernieuwen of verwijderen van de</text:p>
                  <text:p text:style-name="al"> grafbedekking geschiedt door, voor rekening van en voor risico van de rechthebbende of</text:p>
                  <text:p text:style-name="al"> de gebruiker.</text:p>
                </text:list-item>
                <text:list-item text:style-override="id1-3-2-2-5-5-3-2">
                  <text:number>2.</text:number>
                  <text:p text:style-name="al">De rechthebbende of de gebruiker is verplicht de grafbedekking behoorlijk te</text:p>
                  <text:p text:style-name="al"> onderhouden of te herstellen.</text:p>
                </text:list-item>
                <text:list-item text:style-override="id1-3-2-2-5-5-3-3">
                  <text:number>3.</text:number>
                  <text:p text:style-name="al">Indien de rechthebbende of de gebruiker nalaat de grafbedekking behoorlijk te</text:p>
                  <text:p text:style-name="al"> onderhouden of te herstellen, kan het college de hiervoor in aanmerking komende</text:p>
                  <text:p text:style-name="al"> voorwerpen of zo nodig de gehele grafbedekking doen verwijderen. Het verwijderde blijft</text:p>
                  <text:p text:style-name="al"> gedurende dertien weken ter beschikking van de rechthebbende of de gebruiker en</text:p>
                  <text:p text:style-name="al"> vervalt daarna aan de gemeente, zonder dat deze tot enige vergoeding verplicht is.</text:p>
                </text:list-item>
                <text:list-item text:style-override="id1-3-2-2-5-5-3-4">
                  <text:number>4.</text:number>
                  <text:p text:style-name="al">De verwijdering vindt niet plaats dan nadat het college de rechthebbende of de gebruiker</text:p>
                  <text:p text:style-name="al"> door middel van een verklaring schriftelijk op de hoogte heeft gesteld van de toestand</text:p>
                  <text:p text:style-name="al"> van de grafbedekking. Wanneer het adres van de rechthebbende of de gebruiker niet</text:p>
                  <text:p text:style-name="al"> bekend is maakt het college de verklaring bij de ingang van de begraafplaats op het</text:p>
                  <text:p text:style-name="al"> mededelingenbord bekend. Bij het graf wordt een verwijzing naar de mededeling</text:p>
                  <text:p text:style-name="al"> aangebracht.</text:p>
                </text:list-item>
                <text:list-item text:style-override="id1-3-2-2-5-5-3-5">
                  <text:number>5.</text:number>
                  <text:p text:style-name="al">Het college kan de rechthebbende of de gebruiker per aanschrijving verplichten een</text:p>
                  <text:p text:style-name="al"> beschadiging aan de grafbedekking te herstellen binnen de door het college gestelde</text:p>
                  <text:p text:style-name="al"> termijn indien de beschadiging zodanig is dat deze naar het oordeel van het college het</text:p>
                  <text:p text:style-name="al"> uiterlijk aanzien van de begraafplaats schaadt of indien de beschadiging van de</text:p>
                  <text:p text:style-name="al"> grafbedekking gevaar op levert voor derden.</text:p>
                </text:list-item>
              </text:list>
            </text:section>
            <text:section text:name="artikel_id1-3-2-2-5-6" text:style-name="artikel">
              <text:p text:style-name="artikel_kop_titel"><text:span text:style-name="artikel_kop_label">Artikel</text:span> <text:span text:style-name="artikel_kop_nr">23</text:span> </text:p>
              <text:p text:style-name="al">
              <text:span text:style-name="nadrukvet">Verwijdering grafbedekking na verstrijken van de termijn</text:span>
            </text:p>
              <text:list text:style-name="id1-3-2-2-5-6-3">
                <text:list-item text:style-override="id1-3-2-2-5-6-3-1">
                  <text:number>1.</text:number>
                  <text:p text:style-name="al">De grafbedekking kan na het verstrijken van de termijn van uitgifte van het graf door het</text:p>
                  <text:p text:style-name="al"> college worden verwijderd.</text:p>
                </text:list-item>
                <text:list-item text:style-override="id1-3-2-2-5-6-3-2">
                  <text:number>2.</text:number>
                  <text:p text:style-name="al">Het voornemen tot verwijdering van de grafbedekking maakt het college ten minste een</text:p>
                  <text:p text:style-name="al"> jaar voorafgaande aan het tijdstip waarop de grafbedekking zal worden verwijderd per</text:p>
                  <text:p text:style-name="al"> brief aan de rechthebbende of, wanneer het een algemeen graf betreft, aan de</text:p>
                  <text:p text:style-name="al"> gebruiker bekend. Wanneer het adres van de rechthebbende of gebruiker</text:p>
                  <text:p text:style-name="al"> niet bekend is, maakt het college het voornemen tot verwijdering van de grafbedekking</text:p>
                  <text:p text:style-name="al"> gedurende ten minste een jaar voorafgaande aan het tijdstip waarop de grafbedekking </text:p>
                  <text:p text:style-name="al">zal worden verwijderd door middel van een bij het graf te plaatsen bordje en bij de ingang van de begraafplaats bekend.</text:p>
                </text:list-item>
                <text:list-item text:style-override="id1-3-2-2-5-6-3-3">
                  <text:number>3.</text:number>
                  <text:p text:style-name="al">Indien de grafbedekking niet binnen dertien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artikel_kop_titel"><text:span text:style-name="label">HOOFDSTUK</text:span> <text:span text:style-name="nr">6</text:span> </text:p>
            <text:section text:name="structuurtekst_id1-3-2-2-6-2" text:style-name="structuurtekst">
              <text:p text:style-name="al">
              <text:span text:style-name="nadrukvet">
                <text:span text:style-name="nadrukcur">Ruiming van</text:span>
              </text:span>
              <text:span text:style-name="nadrukvet">
                <text:span text:style-name="nadrukcur">particuliere graven</text:span>
              </text:span>
              <text:span text:style-name="nadrukvet"/>
            </text:p>
            </text:section>
            <text:section text:name="artikel_id1-3-2-2-6-3" text:style-name="artikel">
              <text:p text:style-name="artikel_kop_titel"><text:span text:style-name="artikel_kop_label">Artikel</text:span> <text:span text:style-name="artikel_kop_nr">24</text:span> </text:p>
              <text:p text:style-name="al">
              <text:span text:style-name="nadrukvet">Ruiming</text:span>
            </text:p>
              <text:list text:style-name="id1-3-2-2-6-3-3">
                <text:list-item text:style-override="id1-3-2-2-6-3-3-1">
                  <text:number>1.</text:number>
                  <text:p text:style-name="al">Het voornemen van het college om een graf te ruimen wordt ten minste een jaar</text:p>
                  <text:p text:style-name="al"> voorafgaande aan het tijdstip waarop het graf geruimd zal worden per brief aan de</text:p>
                  <text:p text:style-name="al"> rechthebbende of, wanneer het een algemeen graf betreft, aan de gebruiker</text:p>
                  <text:p text:style-name="al"> bekend gemaakt. Wanneer het adres van de rechthebbende of gebruiker niet</text:p>
                  <text:p text:style-name="al"> bekend is maakt het college het voornemen tot ruiming van het graf gedurende ten</text:p>
                  <text:p text:style-name="al"> minste een jaar voorafgaande aan het tijdstip van ruiming door middel van een bij het</text:p>
                  <text:p text:style-name="al"> graf te plaatsen bordje en bij de ingang van de begraafplaats op het mededelingenbord</text:p>
                  <text:p text:style-name="al"> bekend.</text:p>
                </text:list-item>
                <text:list-item text:style-override="id1-3-2-2-6-3-3-2">
                  <text:number>2.</text:number>
                  <text:p text:style-name="al">De beheerder draagt er zorg voor dat met de bij de ruiming van het graf nog aanwezige</text:p>
                  <text:p text:style-name="al"> menselijke resten te allen tijde respectvol wordt omgegaan en dat bezoekers van de</text:p>
                  <text:p text:style-name="al"> begraafplaats niet met menselijke resten worden geconfronteerd.</text:p>
                </text:list-item>
                <text:list-item text:style-override="id1-3-2-2-6-3-3-3">
                  <text:number>3.</text:number>
                  <text:p text:style-name="al">De bij de ruiming van het graf nog aanwezige menselijke resten worden begraven en de</text:p>
                  <text:p text:style-name="al"> as wordt verstrooid op een van de daartoe bestemde gedeelten van de</text:p>
                  <text:p text:style-name="al"> begraafplaats(en).</text:p>
                </text:list-item>
                <text:list-item text:style-override="id1-3-2-2-6-3-3-4">
                  <text:number>4.</text:number>
                  <text:p text:style-name="al">Nabestaanden van een overledene die begraven is in een algemeen graf kunnen</text:p>
                  <text:p text:style-name="al"> gedurende de in het eerste lid bedoelde termijn bij de beheerder een aanvraag indienen</text:p>
                  <text:p text:style-name="al"> om bij ruiming de menselijke resten, indien mogelijk, bijeen te doen brengen voor</text:p>
                  <text:p text:style-name="al"> crematie of voor herbegraving elders. Nabestaanden van een overledene waarvan een</text:p>
                  <text:p text:style-name="al"> asbus al of niet met een urn is bijgezet in een algemeen graf kunnen bij de beheerder</text:p>
                  <text:p text:style-name="al"> een aanvraag indienen om deze ter beschikking te houden voor herbegraving of</text:p>
                  <text:p text:style-name="al"> verstrooiing elders.</text:p>
                </text:list-item>
                <text:list-item text:style-override="id1-3-2-2-6-3-3-5">
                  <text:number>5.</text:number>
                  <text:p text:style-name="al">De rechthebbende op een particulier graf kan bij de beheerder een aanvraag indienen</text:p>
                  <text:p text:style-name="al"> om de menselijke resten te doen verzamelen om deze opnieuw in dezelfde grafruimte te</text:p>
                  <text:p text:style-name="al"> doen plaatsen dan wel om deze te cremeren of elders opnieuw te doen begraven. De </text:p>
                  <text:p text:style-name="al">rechthebbende op een particulier urnengraf, particuliere urnennis of particulier sierurnveld kan bij de beheerder een aanvraag indienen de asbus met of zonder (sier)urn ter beschikking te houden om elders bij te zetten of om de as te doen verstrooien.</text:p>
                </text:list-item>
              </text:list>
            </text:section>
            <text:p text:style-name="hoofdstuk_bottom"/>
          </text:section>
          <text:section text:name="hoofdstuk_id1-3-2-2-7" text:style-name="hoofdstuk">
            <text:p text:style-name="artikel_kop_titel"><text:span text:style-name="label">HOOFDSTUK</text:span> <text:span text:style-name="nr">7</text:span> </text:p>
            <text:section text:name="structuurtekst_id1-3-2-2-7-2" text:style-name="structuurtekst">
              <text:p text:style-name="al">
              <text:span text:style-name="nadrukvet">
                <text:span text:style-name="nadrukcur">Inrichting register</text:span>
              </text:span>
            </text:p>
            </text:section>
            <text:section text:name="artikel_id1-3-2-2-7-3" text:style-name="artikel">
              <text:p text:style-name="artikel_kop_titel"><text:span text:style-name="artikel_kop_label">Artikel</text:span> <text:span text:style-name="artikel_kop_nr">25</text:span> </text:p>
              <text:p text:style-name="al">
              <text:span text:style-name="nadrukvet">Voorschriften</text:span>
            </text:p>
              <text:list text:style-name="id1-3-2-2-7-3-3">
                <text:list-item text:style-override="id1-3-2-2-7-3-3-1">
                  <text:number>1.</text:number>
                  <text:p text:style-name="al">Het college stelt voorschriften vast voor het register van de begraven lijken.</text:p>
                </text:list-item>
                <text:list-item text:style-override="id1-3-2-2-7-3-3-2">
                  <text:number>2.</text:number>
                  <text:p text:style-name="al">Het register wordt bijgehouden door het college.</text:p>
                </text:list-item>
              </text:list>
            </text:section>
            <text:p text:style-name="hoofdstuk_bottom"/>
          </text:section>
          <text:section text:name="hoofdstuk_id1-3-2-2-8" text:style-name="hoofdstuk">
            <text:p text:style-name="artikel_kop_titel"><text:span text:style-name="label">HOOFDSTUK</text:span> <text:span text:style-name="nr">8</text:span> </text:p>
            <text:section text:name="structuurtekst_id1-3-2-2-8-2" text:style-name="structuurtekst">
              <text:p text:style-name="al">
              <text:span text:style-name="nadrukvet">
                <text:span text:style-name="nadrukcur">Slotbepalingen</text:span>
              </text:span>
            </text:p>
            </text:section>
            <text:section text:name="artikel_id1-3-2-2-8-3" text:style-name="artikel">
              <text:p text:style-name="artikel_kop_titel"><text:span text:style-name="artikel_kop_label">Artikel</text:span> <text:span text:style-name="artikel_kop_nr">26</text:span> </text:p>
              <text:p text:style-name="al">
              <text:span text:style-name="nadrukvet">Intrekking oude regeling</text:span>
            </text:p>
              <text:p text:style-name="al">De Beheersverordening begraafplaatsen Smallingerland 2015, vastgesteld op</text:p>
              <text:p text:style-name="al">20 januari 2015, wordt ingetrokken.</text:p>
            </text:section>
            <text:section text:name="artikel_id1-3-2-2-8-4" text:style-name="artikel">
              <text:p text:style-name="artikel_kop_titel"><text:span text:style-name="artikel_kop_label">Artikel</text:span> <text:span text:style-name="artikel_kop_nr">27</text:span> </text:p>
              <text:p text:style-name="al">
              <text:span text:style-name="nadrukvet">Overgangsbepaling</text:span>
            </text:p>
              <text:list text:style-name="id1-3-2-2-8-4-3">
                <text:list-item text:style-override="id1-3-2-2-8-4-3-1">
                  <text:number>1.</text:number>
                  <text:p text:style-name="al">Besluiten van het college die genomen zijn krachtens de Beheersverordening</text:p>
                  <text:p text:style-name="al"> begraafplaatsen Smallingerland 2015 gelden als besluiten genomen krachtens deze</text:p>
                  <text:p text:style-name="al"> verordening.</text:p>
                </text:list-item>
                <text:list-item text:style-override="id1-3-2-2-8-4-3-2">
                  <text:number>2.</text:number>
                  <text:p text:style-name="al">Indien voor het tijdstip van inwerkingtreding van deze verordening een aanvraag omvergunning op grond van de Beheersverordening begraafplaatsen Smallingerland 2015 is ingediend en voor het tijdstip van inwerkingtreding van deze verordening niet op de aanvraag is beslist, wordt daarop deze verordening toegepast.</text:p>
                </text:list-item>
              </text:list>
            </text:section>
            <text:section text:name="artikel_id1-3-2-2-8-5" text:style-name="artikel">
              <text:p text:style-name="artikel_kop_titel"><text:span text:style-name="artikel_kop_label">Artikel</text:span> <text:span text:style-name="artikel_kop_nr">28</text:span> </text:p>
              <text:p text:style-name="al">
              <text:span text:style-name="nadrukvet">Strafbepaling</text:span>
            </text:p>
              <text:list text:style-name="id1-3-2-2-8-5-3">
                <text:list-item text:style-override="id1-3-2-2-8-5-3-1">
                  <text:number>1.</text:number>
                  <text:p text:style-name="al">Hij die handelt in strijd met de artikel 3 lid 3 of artikel 4, lid 3 wordt gestraft met een</text:p>
                  <text:p text:style-name="al"> geldboete van de eerste categorie.</text:p>
                </text:list-item>
                <text:list-item text:style-override="id1-3-2-2-8-5-3-2">
                  <text:number>2.</text:number>
                  <text:p text:style-name="al">Overtreding van artikel 3 lid 3 of artikel 4, lid 3 van de verordening kan worden gestraft</text:p>
                  <text:p text:style-name="al"> met openbaarmaking van de rechterlijke uitspraak.</text:p>
                </text:list-item>
              </text:list>
            </text:section>
            <text:section text:name="artikel_id1-3-2-2-8-6" text:style-name="artikel">
              <text:p text:style-name="artikel_kop_titel"><text:span text:style-name="artikel_kop_label">Artikel</text:span> <text:span text:style-name="artikel_kop_nr">29</text:span> </text:p>
              <text:p text:style-name="al">
              <text:span text:style-name="nadrukvet">Inwerkingtreding</text:span>
            </text:p>
              <text:p text:style-name="al">Deze verordening treedt in werking de dag na de datum van uitgifte van het</text:p>
              <text:p text:style-name="al">gemeenteblad waarin zij is geplaatst.</text:p>
            </text:section>
            <text:section text:name="artikel_id1-3-2-2-8-7" text:style-name="artikel">
              <text:p text:style-name="artikel_kop_titel"><text:span text:style-name="artikel_kop_label">Artikel</text:span> <text:span text:style-name="artikel_kop_nr">30</text:span> </text:p>
              <text:p text:style-name="al">
              <text:span text:style-name="nadrukvet">Citeertitel</text:span>
            </text:p>
              <text:p text:style-name="al">Deze verordening wordt aangehaald als: Beheersverordening gemeentelijke begraafplaatsen</text:p>
              <text:p text:style-name="al">gemeente Smallingerland 2017.</text:p>
              <text:p text:style-name="al"/>
              <text:p text:style-name="al">Aldus vastgesteld door de raad voornoemd</text:p>
              <text:p text:style-name="al">in zijn vergadering van,</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912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gemeente Smalling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3</meta:user-defined>
    <meta:user-defined meta:name="OVERHEIDop.GmbID/DC.identifier">gmb-2017-19123</meta:user-defined>
    <meta:user-defined meta:name="OVERHEID.TaxonomieBeleidsagenda/OVERHEID.category">Openbare orde en veilig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