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uisweg 29 Kootwijkerbroek,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3-10-2017</text:p>
            <text:p text:style-name="common-al">Zaaknummer 2017W21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22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2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2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uisweg 29 Kootwijkerbroek, bouw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26</meta:user-defined>
    <meta:user-defined meta:name="OVERHEIDop.GmbID/DC.identifier">gmb-2017-191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J 29</meta:user-defined>
    <meta:user-defined meta:name="OVERHEIDop.woonplaats">Kootwijkerbroek</meta:user-defined>
    <meta:user-defined meta:name="OVERHEIDop.straatnaam">Kru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475 460859</meta:user-defined>
    <meta:user-defined meta:name="OVERHEIDop.versieInformatie"/>
  </office:meta>
</office:document-meta>
</file>