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weg 12 Kootwijk, bouwen woning, kappen zes bomen en plaats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10-2017</text:p>
            <text:p text:style-name="common-al">Zaaknummer 2017W21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2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tweg 12 Kootwijk, bouwen woning, kappen zes bomen en plaats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22</meta:user-defined>
    <meta:user-defined meta:name="OVERHEIDop.GmbID/DC.identifier">gmb-2017-19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A 12</meta:user-defined>
    <meta:user-defined meta:name="OVERHEIDop.woonplaats">Kootwijk</meta:user-defined>
    <meta:user-defined meta:name="OVERHEIDop.straatnaam">Hee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0872 465858</meta:user-defined>
    <meta:user-defined meta:name="OVERHEIDop.versieInformatie"/>
  </office:meta>
</office:document-meta>
</file>