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15C Barneveld, uitbreiden pand en plaats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4-10-2017</text:p>
            <text:p text:style-name="common-al">Zaaknummer 2017W18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0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0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0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bachtsweg 15C Barneveld, uitbreiden pand en plaats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07</meta:user-defined>
    <meta:user-defined meta:name="OVERHEIDop.GmbID/DC.identifier">gmb-2017-19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G 15c</meta:user-defined>
    <meta:user-defined meta:name="OVERHEIDop.woonplaats">Barneveld</meta:user-defined>
    <meta:user-defined meta:name="OVERHEIDop.straatnaam">Ambacht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45 464386</meta:user-defined>
    <meta:user-defined meta:name="OVERHEIDop.versieInformatie"/>
  </office:meta>
</office:document-meta>
</file>