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Leemweg 37 Zwartebroek, het realiseren van een schuur voor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6-10-2017</text:p>
            <text:p text:style-name="common-al">Zaaknummer 2017W180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Leemweg 37 Zwartebroek, het realiseren van een schuur voor aardappel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06</meta:user-defined>
    <meta:user-defined meta:name="OVERHEIDop.GmbID/DC.identifier">gmb-2017-19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E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408 465929</meta:user-defined>
    <meta:user-defined meta:name="OVERHEIDop.versieInformatie"/>
  </office:meta>
</office:document-meta>
</file>