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Hogesteeg 32 in Garderen, inpassing looproute Beeldentuin door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4-10-2017</text:p>
            <text:p text:style-name="common-al">Zaaknummer 2017W1515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0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0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Hogesteeg 32 in Garderen, inpassing looproute Beeldentuin door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05</meta:user-defined>
    <meta:user-defined meta:name="OVERHEIDop.GmbID/DC.identifier">gmb-2017-19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2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5 470608</meta:user-defined>
    <meta:user-defined meta:name="OVERHEIDop.versieInformatie"/>
  </office:meta>
</office:document-meta>
</file>