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plaatsen van 2 ledschermen aan de Van Voordenpark 21 in Zaltbommel. Zaaknummer: 021489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23-10-2017 een omgevingsvergunning voor het plaatsen van 2 ledschermen op het adres Van Voordenpark 21 in Zaltbomm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20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0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0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plaatsen van 2 ledschermen aan de Van Voordenpark 21 in Zaltbommel. Zaaknummer: 021489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202</meta:user-defined>
    <meta:user-defined meta:name="OVERHEIDop.GmbID/DC.identifier">gmb-2017-191202</meta:user-defined>
    <meta:user-defined meta:name="OVERHEID.TaxonomieBeleidsagenda/OVERHEID.category">Ruimte en infrastructuur | Organisatie en beleid</meta:user-defined>
    <meta:user-defined meta:name="OVERHEIDop.referentienummer">02148974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P 21</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168 423336</meta:user-defined>
    <meta:user-defined meta:name="OVERHEIDop.versieInformatie"/>
  </office:meta>
</office:document-meta>
</file>