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2-1 kap woning en aanleg uitrit aan De Ham III, bouwnummers 10 en 11 kadastraal bekend Bra. sectie L nummer 1674 en 1675, in Aalst. Zaaknummer: 021489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3-10-2017. De aanvraag omgevingsvergunning heeft betrekking op het bouwen van een 2-1 kap woning en aanleg uitrit op het adres  De Ham III, bouwnummers 10 en 11 kadastraal bekend Bra. sectie L nummer 1674 en 1675, in Aals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2-1 kap woning en aanleg uitrit aan De Ham III, bouwnummers 10 en 11 kadastraal bekend Bra. sectie L nummer 1674 en 1675, in Aalst. Zaaknummer: 021489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97</meta:user-defined>
    <meta:user-defined meta:name="OVERHEIDop.GmbID/DC.identifier">gmb-2017-191197</meta:user-defined>
    <meta:user-defined meta:name="OVERHEID.TaxonomieBeleidsagenda/OVERHEID.category">Ruimte en infrastructuur | Organisatie en beleid</meta:user-defined>
    <meta:user-defined meta:name="OVERHEIDop.referentienummer">02148905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meta:user-defined>
    <meta:user-defined meta:name="OVERHEIDop.woonplaats">Aalst</meta:user-defined>
    <meta:user-defined meta:name="OVERHEIDop.straatnaam">Watermun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7575 421178</meta:user-defined>
    <meta:user-defined meta:name="OVERHEIDop.versieInformatie"/>
  </office:meta>
</office:document-meta>
</file>