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nging beslistermijn aanvraag omgevingsvergunning voor het bouwen van een 2-1 kap woning en aanleg uitrit aan De Ham III, bouwnummers 12 en 13 kadastraal bekend Bra. sectie L nummer 1674 en 1675, in Aalst. Zaaknummer: 02148905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ngden de aanvraag op 23-10-2017. De aanvraag omgevingsvergunning heeft betrekking op het bouwen van een 2-1 kap woning en aanleg uitrit op het adres De Ham III, bouwnummers 12 en 13 kadastraal bekend Bra. sectie L nummer 1674 en 1675, in Aalst.</text:p>
            <text:p text:style-name="common-al"/>
            <text:p text:style-name="common-al">Het betreft een kennisgeving van een besluit tot verlengen van de beslistermijn met maximaal zes weken op een aanvraag om omgevingsvergunning, omdat de aanvraag betrekking heeft op een tamelijk groot en/of specifiek project dan wel op verzoek van de aanvrager. Hiertegen kunnen derden geen bezwaar maken.</text:p>
            <text:p text:style-name="common-al"/>
            <text:p text:style-name="common-al">
            <text:span text:style-name="nadrukvet">Inzage/informatie</text:span>
          </text:p>
            <text:p text:style-name="common-al">Voor de omgevingsvergunningen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g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last-al">Een bezwaarschrift schort de werking van deze vergunning niet op. Indien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91187</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187</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187</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nging beslistermijn aanvraag omgevingsvergunning voor het bouwen van een 2-1 kap woning en aanleg uitrit aan De Ham III, bouwnummers 12 en 13 kadastraal bekend Bra. sectie L nummer 1674 en 1675, in Aalst. Zaaknummer: 02148905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1187</meta:user-defined>
    <meta:user-defined meta:name="OVERHEIDop.GmbID/DC.identifier">gmb-2017-191187</meta:user-defined>
    <meta:user-defined meta:name="OVERHEID.TaxonomieBeleidsagenda/OVERHEID.category">Ruimte en infrastructuur | Organisatie en beleid</meta:user-defined>
    <meta:user-defined meta:name="OVERHEIDop.referentienummer">021489058</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8LS</meta:user-defined>
    <meta:user-defined meta:name="OVERHEIDop.woonplaats">Aalst</meta:user-defined>
    <meta:user-defined meta:name="OVERHEIDop.straatnaam">Watermunt</meta:user-defined>
    <meta:user-defined meta:name="OVERHEIDgvop.Informatietype/DC.type">Beschikkingen | aanvraag</meta:user-defined>
    <meta:user-defined meta:name="OVERHEID.Gemeente/OVERHEID.authority">Zaltbommel</meta:user-defined>
    <meta:user-defined meta:name="OVERHEID.Gemeente/DCTERMS.publisher">Zaltbommel</meta:user-defined>
    <meta:user-defined meta:name="OVERHEID.EPSG28992/DC.spatial">137575 421174</meta:user-defined>
    <meta:user-defined meta:name="OVERHEIDop.versieInformatie"/>
  </office:meta>
</office:document-meta>
</file>