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van een in- of uitrit, Ploegstraat en Tuin Ginneken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7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Ploegstraat Breda Tuin Ginneken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8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8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 of uitrit, Ploegstraat en Tuin Ginnek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81</meta:user-defined>
    <meta:user-defined meta:name="OVERHEIDop.GmbID/DC.identifier">gmb-2017-19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op.woonplaats">Breda</meta:user-defined>
    <meta:user-defined meta:name="OVERHEIDop.straatnaam">Ploegstraat</meta:user-defined>
    <meta:user-defined meta:name="OVERHEID.PostcodeHuisnummer/OVERHEIDop.postcodeHuisnummer">4835AD 7</meta:user-defined>
    <meta:user-defined meta:name="OVERHEIDop.straatnaam">Tuin Ginneke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6 398537</meta:user-defined>
    <meta:user-defined meta:name="OVERHEID.EPSG28992/DC.spatial">113683 398582</meta:user-defined>
    <meta:user-defined meta:name="OVERHEIDop.versieInformatie"/>
  </office:meta>
</office:document-meta>
</file>