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realiseren van een gesloten bodemenergiesysteem   buiten inrichtingen, Nieuw   Wolfslaarlaan 14A, Ba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513</text:p>
                  </table:table-cell>
                  <table:table-cell table:style-name="entry" table:number-rows-spanned="1" table:number-columns-spanned="1">
                    <text:p text:style-name="table_al">20-10-2017</text:p>
                  </table:table-cell>
                  <table:table-cell table:style-name="entry" table:number-rows-spanned="1" table:number-columns-spanned="1">
                    <text:p text:style-name="table_al">Nieuw   Wolfslaarlaan 14A Bavel, het realiseren van een gesloten bodemenergiesysteem   buiten inrichting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1180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180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180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van een gesloten bodemenergiesysteem   buiten inrichtingen, Nieuw   Wolfslaarlaan 14A,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180</meta:user-defined>
    <meta:user-defined meta:name="OVERHEIDop.GmbID/DC.identifier">gmb-2017-1911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EA 14a</meta:user-defined>
    <meta:user-defined meta:name="OVERHEIDop.woonplaats">Bavel</meta:user-defined>
    <meta:user-defined meta:name="OVERHEIDop.straatnaam">Nieuw Wolfslaarlaan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485 397756</meta:user-defined>
    <meta:user-defined meta:name="OVERHEIDop.versieInformatie"/>
  </office:meta>
</office:document-meta>
</file>