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Nuth houdende Aanwijzingsbesluit locaties verboden voor ho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anwijzingsbesluit locaties verboden voor honden</text:span>
          </text:p>
            <text:p text:style-name="al">( artikel 2:57 APV Nuth )</text:p>
            <text:p text:style-name="al">Burgemeester en wethouders van de gemeente Nuth,</text:p>
            <text:p text:style-name="al">Gelet op het bepaalde in artikel 2:57 van de Algemene Plaatselijke Verordening gemeente Nuth;</text:p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a.</text:span> Als aangewezen locaties als bedoeld onder lid 1 onder a van dit artikel aan te wijzen: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Nuth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Donatusstraat / Op den Toren</text:p>
                    <text:p text:style-name="table_al">Groenvoorziening Spoorstraat</text:p>
                    <text:p text:style-name="table_al">Burgemeester Starmansstraat</text:p>
                    <text:p text:style-name="table_al">De Ping</text:p>
                    <text:p text:style-name="table_al">Logistiekstraat</text:p>
                    <text:p text:style-name="table_al">Basisschool de Bolster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Openbare speeltuin</text:p>
                    <text:p text:style-name="table_al">Speelweide</text:p>
                    <text:p text:style-name="table_al">Openbare speeltuin</text:p>
                    <text:p text:style-name="table_al">Jeu de Boulesbaan</text:p>
                    <text:p text:style-name="table_al">Landschapspark de Horsel</text:p>
                    <text:p text:style-name="table_al">Schoolplein</text:p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Hulsberg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Beatrixplein</text:p>
                    <text:p text:style-name="table_al">Aan de Dorekoel</text:p>
                    <text:p text:style-name="table_al">Aan de Dorekoel</text:p>
                    <text:p text:style-name="table_al">Kaalstreek (nabij sportcentrum)</text:p>
                    <text:p text:style-name="table_al">Basisschool Hulsberg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Speeltuin</text:p>
                    <text:p text:style-name="table_al">Speeltuin</text:p>
                    <text:p text:style-name="table_al">Trapveldje</text:p>
                    <text:p text:style-name="table_al">Skatebaan</text:p>
                    <text:p text:style-name="table_al">Schoolplein</text:p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Schimmert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Achter Knolwei</text:p>
                    <text:p text:style-name="table_al">Knolwei</text:p>
                    <text:p text:style-name="table_al">Nabij Knolwei </text:p>
                    <text:p text:style-name="table_al">Sportpark</text:p>
                    <text:p text:style-name="table_al">Basisschool ‘t Kirkeveldsje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Speeltuin Klavertje Vier</text:p>
                    <text:p text:style-name="table_al">Openbare plek</text:p>
                    <text:p text:style-name="table_al">Jeu de Boulesbaan </text:p>
                    <text:p text:style-name="table_al">Skatebaan</text:p>
                    <text:p text:style-name="table_al">Schoolplein</text:p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Wijnandsrade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’t Peschke</text:p>
                    <text:p text:style-name="table_al">’t Peschke</text:p>
                    <text:p text:style-name="table_al">Achter vmg. scouting</text:p>
                    <text:p text:style-name="table_al">Pater Ebersweihlerstraat</text:p>
                    <text:p text:style-name="table_al">Mascherelstraat</text:p>
                    <text:p text:style-name="table_al">Jasparstraat</text:p>
                    <text:p text:style-name="table_al">Basisschool St. Stephanus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Openbare plek</text:p>
                    <text:p text:style-name="table_al">Trapveldje</text:p>
                    <text:p text:style-name="table_al">Trapveldje</text:p>
                    <text:p text:style-name="table_al">Grasveld</text:p>
                    <text:p text:style-name="table_al">Grasveld</text:p>
                    <text:p text:style-name="table_al">Grasveld</text:p>
                    <text:p text:style-name="table_al">Schoolplein</text:p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Vaesrade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Tulpstraat</text:p>
                    <text:p text:style-name="table_al">Rozenstraat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Speeltuin</text:p>
                    <text:p text:style-name="table_al">Trapveldje</text:p>
                    <text:p text:style-name="table_al"> 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nr">b.  </text:span> In te trekken het besluit BJZ/2012/7911 d.d. 22 mei 2012.</text:p>
            <text:p text:style-name="al"/>
          </text:section>
          <text:section text:name="artikel_id1-3-2-2-3" text:style-name="artikel">
            <text:p text:style-name="artikel_kop_titel"><text:span text:style-name="artikel_kop_nr">c.  </text:span> Te bepalen dat dit besluit in werking treedt op 8 februari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urgemeester en wethouders van Nuth, </text:span>
          </text:p>
          </text:section>
          <text:section text:name="ondertekening_id1-3-2-3-2">
            <text:p><text:span text:style-name="deze">namens dezen</text:span></text:p>
          </text:section>
          <text:section text:name="ondertekening_id1-3-2-3-3">
            <text:p><text:span text:style-name="ondertekening_naam">
            <text:span text:style-name="voornaam">Dhr. J.H.L.E.  </text:span>
            <text:span text:style-name="achternaam">Lennertz</text:span>
          </text:span></text:p>
            <text:p><text:span text:style-name="functie">Coördinator Wonen en Bouwen</text:span></text:p>
          </text:section>
          <text:section text:name="ondertekening_id1-3-2-3-4">
            <text:p><text:span text:style-name="deze">Afdeling Publieke Dienstverlening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uth.</text:p>
            </table:table-cell>
            <table:table-cell office:value-type="string" table:style-name="header.C">
              <text:p text:style-name="headerright"><text:span text:style-name="nr">Nr. 19118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Nuth houdende Aanwijzingsbesluit locaties verboden voor h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118</meta:user-defined>
    <meta:user-defined meta:name="OVERHEIDop.GmbID/DC.identifier">gmb-2017-19118</meta:user-defined>
    <meta:user-defined meta:name="OVERHEID.TaxonomieBeleidsagenda/OVERHEID.category">Bestuur | Organisatie en beleid</meta:user-defined>
    <meta:user-defined meta:name="OVERHEID.Gemeente/DC.spatial">Nuth</meta:user-defined>
    <meta:user-defined meta:name="DC.source">;http://decentrale.regelgeving.overheid.nl/cvdr/xhtmloutput/Historie/Nuth/CVDR402835/CVDR402835_2.html</meta:user-defined>
    <meta:user-defined meta:name="OVERHEIDop.referentienummer">Z.16879 INT.18547 </meta:user-defined>
    <meta:user-defined meta:name="DCTERMS.alternative">Aanwijzingsbesluit locaties verboden voor hon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uth</meta:user-defined>
    <dc:language>nl</dc:language>
    <meta:user-defined meta:name="xs:date/OVERHEIDop.startdatum">2017-02-08</meta:user-defined>
    <meta:user-defined meta:name="OVERHEIDgvop.Informatietype/DC.type">Overige besluiten van algemene strekking</meta:user-defined>
    <meta:user-defined meta:name="OVERHEID.Gemeente/DCTERMS.publisher">Nuth</meta:user-defined>
    <meta:user-defined meta:name="OVERHEID.Gemeente/OVERHEID.authority">Nuth</meta:user-defined>
    <meta:user-defined meta:name="OVERHEIDop.betreftRegeling">CVDR601510_1</meta:user-defined>
    <meta:user-defined meta:name="OVERHEIDop.versieInformatie"/>
  </office:meta>
</office:document-meta>
</file>