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isiduna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isidunalaan 18 te Leusden- het verbouwen van bestaande kantoorruimten op de eerste verdieping t.b.v 12 nieuwe woonunits WABO-2017-240 (23-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1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isiduna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73</meta:user-defined>
    <meta:user-defined meta:name="OVERHEIDop.GmbID/DC.identifier">gmb-2017-19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S 18</meta:user-defined>
    <meta:user-defined meta:name="OVERHEIDop.woonplaats">Leusden</meta:user-defined>
    <meta:user-defined meta:name="OVERHEIDop.straatnaam">Lisiduna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56 460732</meta:user-defined>
    <meta:user-defined meta:name="OVERHEIDop.versieInformatie"/>
  </office:meta>
</office:document-meta>
</file>