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nieuwe poort, rolhek en reclame, Heksenwaag   36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58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Heksenwaag   36 Breda, het plaatsen van een nieuwe poort, rolhek e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7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poort, rolhek en reclame, Heksenwaag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71</meta:user-defined>
    <meta:user-defined meta:name="OVERHEIDop.GmbID/DC.identifier">gmb-2017-19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40</meta:user-defined>
    <meta:user-defined meta:name="OVERHEIDop.woonplaats">Breda</meta:user-defined>
    <meta:user-defined meta:name="OVERHEIDop.straatnaam">Heksenwaa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7 403948</meta:user-defined>
    <meta:user-defined meta:name="OVERHEIDop.versieInformatie"/>
  </office:meta>
</office:document-meta>
</file>