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passen van 3 poorten, luifels en een supermarkt, Heksenwaag   36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0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Heksenwaag   36 Breda, het aanpassen van 3 poorten, luifels en een supermark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7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3 poorten, luifels en een supermarkt, Heksenwaag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70</meta:user-defined>
    <meta:user-defined meta:name="OVERHEIDop.GmbID/DC.identifier">gmb-2017-19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V 40</meta:user-defined>
    <meta:user-defined meta:name="OVERHEIDop.woonplaats">Breda</meta:user-defined>
    <meta:user-defined meta:name="OVERHEIDop.straatnaam">Heksenwaa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7 403948</meta:user-defined>
    <meta:user-defined meta:name="OVERHEIDop.versieInformatie"/>
  </office:meta>
</office:document-meta>
</file>