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de gevel en het plaatsen van reclame, Ginnekenstraat   147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38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Ginnekenstraat   147 Breda, het vervangen van de gevel en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evel en het plaatsen van reclame, Ginnekenstraat   14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67</meta:user-defined>
    <meta:user-defined meta:name="OVERHEIDop.GmbID/DC.identifier">gmb-2017-19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47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5 399569</meta:user-defined>
    <meta:user-defined meta:name="OVERHEIDop.versieInformatie"/>
  </office:meta>
</office:document-meta>
</file>