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Beheerverordening Algemene begraafplaats Heemsted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/>
            <text:p text:style-name="al">gelezen het voorstel van het college van 27 juni 2017</text:p>
            <text:p text:style-name="al">gelet op artikel 35 van de Wet op de lijkbezorging en artikel 149 van de Gemeentewet; besluit vast te stellen de volgende verordening:</text:p>
            <text:p text:style-name="al"/>
            <text:p text:style-name="al">Wijzigingsverordening Beheerverordening Algemene begraafplaats Heemstede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heerverordening Algemene begraafplaats Heemstede 2014 wordt als volgt gewijzigd:</text:p>
            <text:list text:style-name="id1-3-2-2-1-3">
              <text:list-item text:style-override="id1-3-2-2-1-3">
                <text:number>A.</text:number>
                <text:p text:style-name="al">In artikel 1 worden de volgende wijzigingen aangebracht:</text:p>
                <text:list text:style-name="id1-3-2-2-1-3-3">
                  <text:list-item text:style-override="id1-3-2-2-1-3-3-1">
                    <text:number>a.</text:number>
                    <text:p text:style-name="al">Sub q, het tweede streepje, wordt achter ‘urnennis’ toegevoegd ‘of urnenzuil’.</text:p>
                  </text:list-item>
                  <text:list-item text:style-override="id1-3-2-2-1-3-3-2">
                    <text:number>b.</text:number>
                    <text:p text:style-name="al">Er wordt een nieuwe sub s. toegevoegd: </text:p>
                    <text:p text:style-name="al">urnenzuil: een zuil in het kunstwerk Urnenzuilen waarvoor aan een natuurlijk persoon of rechtspersoon voor bepaalde tijd het uitsluitend recht is verleend tot het doen bijzetten en bijgezet houden van asbussen.</text:p>
                  </text:list-item>
                  <text:list-item text:style-override="id1-3-2-2-1-3-3-3">
                    <text:number>c.</text:number>
                    <text:p text:style-name="al">Sub s. wordt vernummerd in sub t.</text:p>
                  </text:list-item>
                </text:list>
              </text:list-item>
            </text:list>
            <text:p text:style-name="al"/>
            <text:list text:style-name="id1-3-2-2-1-5">
              <text:list-item text:style-override="id1-3-2-2-1-5">
                <text:number>B.</text:number>
                <text:p text:style-name="al">In artikel 8, tweede lid, wordt achter ‘urnennis’ toegevoegd: ‘of urnenzuil’. </text:p>
              </text:list-item>
            </text:list>
            <text:p text:style-name="al"/>
            <text:list text:style-name="id1-3-2-2-1-7">
              <text:list-item text:style-override="id1-3-2-2-1-7">
                <text:number>C.</text:number>
                <text:p text:style-name="al">Artikel 10, tweede lid, wordt gesplitst in a en b en luidt: </text:p>
                <text:p text:style-name="al">Het gelegenheid geven tot het doen bijzetten en bijgezet houden van:</text:p>
                <text:list text:style-name="id1-3-2-2-1-7-4">
                  <text:list-item text:style-override="id1-3-2-2-1-7-4-1">
                    <text:number>a.</text:number>
                    <text:p text:style-name="al">asbussen in urnennissen met standaard afdekplaat in het columbarium;</text:p>
                  </text:list-item>
                  <text:list-item text:style-override="id1-3-2-2-1-7-4-2">
                    <text:number>b.</text:number>
                    <text:p text:style-name="al">asbussen in een urnenzuil met deksel, voorzien van een keramieken dennenappel in het kunstwerk urnenzuilen.</text:p>
                  </text:list-item>
                </text:list>
              </text:list-item>
            </text:list>
            <text:p text:style-name="al"/>
            <text:list text:style-name="id1-3-2-2-1-9">
              <text:list-item text:style-override="id1-3-2-2-1-9">
                <text:number>D.</text:number>
                <text:p text:style-name="al">In artikel 13 worden de volgende wijzigingen aangebracht:</text:p>
                <text:list text:style-name="id1-3-2-2-1-9-3">
                  <text:list-item text:style-override="id1-3-2-2-1-9-3-1">
                    <text:number>a.</text:number>
                    <text:p text:style-name="al">In het eerste lid wordt achter ‘urnennissen’ toegevoegd ‘en urnenzuilen’ en achter ‘tweede lid’ wordt toegevoegd ‘en vierde lid’</text:p>
                  </text:list-item>
                  <text:list-item text:style-override="id1-3-2-2-1-9-3-2">
                    <text:number>b.</text:number>
                    <text:p text:style-name="al">In het tweede lid wordt achter ‘urnennissen’ toegevoegd ‘en urnenzuilen’ en achter ‘tweede lid’ wordt toegevoegd ‘en vierde lid’</text:p>
                  </text:list-item>
                  <text:list-item text:style-override="id1-3-2-2-1-9-3-3">
                    <text:number>c.</text:number>
                    <text:p text:style-name="al">In het vijfde lid wordt achter “urnennis’ toegevoegd ‘of urnenzuil’.</text:p>
                  </text:list-item>
                </text:list>
              </text:list-item>
            </text:list>
            <text:p text:style-name="al"/>
            <text:list text:style-name="id1-3-2-2-1-11">
              <text:list-item text:style-override="id1-3-2-2-1-11">
                <text:number>E.</text:number>
                <text:p text:style-name="al">In artikel 16, zesde lid, worden de volgende wijzigingen aangebracht:</text:p>
                <text:list text:style-name="id1-3-2-2-1-11-3">
                  <text:list-item text:style-override="id1-3-2-2-1-11-3-1">
                    <text:number>a.</text:number>
                    <text:p text:style-name="al">In a wordt achter columbarium toegevoegd ‘of urnenzuil’. </text:p>
                  </text:list-item>
                  <text:list-item text:style-override="id1-3-2-2-1-11-3-2">
                    <text:number>b.</text:number>
                    <text:p text:style-name="al">In b wordt achter columbarium toegevoegd ‘of urnenzuil’. </text:p>
                  </text:list-item>
                </text:list>
              </text:list-item>
            </text:list>
            <text:p text:style-name="al"/>
            <text:list text:style-name="id1-3-2-2-1-13">
              <text:list-item text:style-override="id1-3-2-2-1-13">
                <text:number>F.</text:number>
                <text:p text:style-name="al">In artikel 19, eerste lid 1, onder a, wordt achter ‘urnennis’ toegevoegd ‘of urnenzuil’</text:p>
              </text:list-item>
            </text:list>
            <text:p text:style-name="al"/>
            <text:list text:style-name="id1-3-2-2-1-15">
              <text:list-item text:style-override="id1-3-2-2-1-15">
                <text:number>G.</text:number>
                <text:p text:style-name="al">In artikel 21 worden de volgende wijzigingen aangebracht:</text:p>
                <text:list text:style-name="id1-3-2-2-1-15-3">
                  <text:list-item text:style-override="id1-3-2-2-1-15-3-1">
                    <text:number>a.</text:number>
                    <text:p text:style-name="al">In het eerste lid wordt achter ‘urnennissen’ toegevoegd ‘en urnenzuilen.</text:p>
                  </text:list-item>
                  <text:list-item text:style-override="id1-3-2-2-1-15-3-2">
                    <text:number>b.</text:number>
                    <text:p text:style-name="al">In het eerste lid onder b wordt achter ‘urnennis’ toegevoegd ‘of urnenzuil’.</text:p>
                  </text:list-item>
                  <text:list-item text:style-override="id1-3-2-2-1-15-3-3">
                    <text:number>c.</text:number>
                    <text:p text:style-name="al">In het tweede lid wordt achter ‘urnennis’ toegevoegd ‘of urnenzuil’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, voor zover nodig met terugwerkende kracht, op 1 oktober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Wijzigingsverordening Beheerverordening Algemene begraafplaats Heemstede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raadsbesluit van 28 september 2017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116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Beheerverordening Algemene begraafplaats Heemsted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60</meta:user-defined>
    <meta:user-defined meta:name="OVERHEIDop.GmbID/DC.identifier">gmb-2017-191160</meta:user-defined>
    <meta:user-defined meta:name="OVERHEID.TaxonomieBeleidsagenda/OVERHEID.category">Recht | Organisatie en beleid</meta:user-defined>
    <meta:user-defined meta:name="OVERHEID.Gemeente/DC.spatial">Heemstede</meta:user-defined>
    <meta:user-defined meta:name="DC.source">artikel 35 van de Wet op de lijkbezorging;1.0:c:BWBR0005009&amp;artikel=35&amp;g=2015-07-01</meta:user-defined>
    <meta:user-defined meta:name="OVERHEIDop.referentienummer">689593</meta:user-defined>
    <meta:user-defined meta:name="DCTERMS.alternative">Wijzigingsverordening Beheerverordening Algemene begraafplaats Heemstede 2017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tede</meta:user-defined>
    <dc:language>nl</dc:language>
    <meta:user-defined meta:name="xs:date/OVERHEIDop.startdatum">2017-11-02</meta:user-defined>
    <meta:user-defined meta:name="OVERHEIDgvop.Informatietype/DC.type">Verordeningen</meta:user-defined>
    <meta:user-defined meta:name="OVERHEID.Gemeente/OVERHEID.authority">Heemstede</meta:user-defined>
    <meta:user-defined meta:name="OVERHEID.Gemeente/DCTERMS.publisher">Heemstede</meta:user-defined>
    <meta:user-defined meta:name="OVERHEIDop.betreftRegeling">CVDR603333_1</meta:user-defined>
    <meta:user-defined meta:name="OVERHEIDop.versieInformatie"/>
  </office:meta>
</office:document-meta>
</file>