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ropstarten van het restaurant, Haagdijk  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49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Haagdijk   74 Breda, het heropstarten van het restaura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ropstarten van het restaurant, Haagdijk  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55</meta:user-defined>
    <meta:user-defined meta:name="OVERHEIDop.GmbID/DC.identifier">gmb-2017-191155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74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5 400056</meta:user-defined>
    <meta:user-defined meta:name="OVERHEIDop.versieInformatie"/>
  </office:meta>
</office:document-meta>
</file>