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- Schoenaker 3  te Beuningen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uningen maken bekend dat zij op grond van artikel 1.10 van het Activiteitenbesluit een melding hebben ontvangen. Het gaat over:</text:p>
            <text:p text:style-name="tussenkopcur"/>
            <text:p text:style-name="tussenkopcur">Locatie : Schoenaker 3  te Beuningen (Gld.)</text:p>
            <text:p text:style-name="tussenkopcur">Betreft : veranderen van het bedrijf</text:p>
            <text:p text:style-name="tussenkopcur">Datum melding: 24 oktober 2017</text:p>
            <text:p text:style-name="tussenkopcur">Zaaknummer ODRN: W.Z17.106359.01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11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- Schoenaker 3  te Beuningen (Gld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53</meta:user-defined>
    <meta:user-defined meta:name="OVERHEIDop.GmbID/DC.identifier">gmb-2017-1911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SZ 3</meta:user-defined>
    <meta:user-defined meta:name="OVERHEIDop.woonplaats">Beuningen Gld</meta:user-defined>
    <meta:user-defined meta:name="OVERHEIDop.straatnaam">Schoenaker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110 430625</meta:user-defined>
    <meta:user-defined meta:name="OVERHEIDop.versieInformatie"/>
  </office:meta>
</office:document-meta>
</file>