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aanleg (uitvoeren werk of werkzaamheid) - Dirksland, Oost Havendijk (H 388 en 389): aanleggen baggerspeciedepot, verzenddatum: 30/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9115</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5</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5</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aanleg (uitvoeren werk of werkzaamheid) - Dirksland, Oost Havendijk (H 388 en 389): aanleggen baggerspeciedepot, verzenddatum: 30/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15</meta:user-defined>
    <meta:user-defined meta:name="OVERHEIDop.GmbID/DC.identifier">gmb-2017-191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LD</meta:user-defined>
    <meta:user-defined meta:name="OVERHEIDop.woonplaats">Dirksland</meta:user-defined>
    <meta:user-defined meta:name="OVERHEIDop.straatnaam">Oost 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683 420524</meta:user-defined>
    <meta:user-defined meta:name="OVERHEIDop.versieInformatie"/>
  </office:meta>
</office:document-meta>
</file>