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Louise de Colignystraat/Amalia van Solmsstraat op de locatie Louise van Colignystraat/Amalia van Solmsstraat te Schiedam op zaterdag 30 december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traatfeest Luise de Colignystraat/Amalia van Solmsstraat op de locatie Louise van Colignystraat/Amalia van Solmsstraat te Schiedam op zaterdag 30 december 2017 van 17:00 uur tot 22:00 uur (opbouw op zaterdag 30 december 2017 van 15:00 uur tot 17:00 uur, afbouw op zaterdag 30 december 2017 van 21:00 uur tot 23:00 uur).</text:p>
            <text:p text:style-name="common-al">Het betreft een straatfeest van bewoners van en rondom de Louise de Colignystraat en Amalia van Solmsstraat. Het evenement zou plaatsvinden op zaterdag 9 september 2017, maar is destijds niet doorgegaan wegens weersomstandigheden. Het evenement wordt verplaatst naar bovengenoemde datum. </text:p>
            <text:p text:style-name="common-al">Vanaf 8 nov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Luise de Colignystraat/Amalia van Solms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1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raatfeest Louise de Colignystraat/Amalia van Solmsstraat op de locatie Louise van Colignystraat/Amalia van Solmsstraat te Schiedam op zaterdag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149</meta:user-defined>
    <meta:user-defined meta:name="OVERHEIDop.GmbID/DC.identifier">gmb-2017-191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Amalia van Solm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5 436135</meta:user-defined>
    <meta:user-defined meta:name="OVERHEIDop.versieInformatie"/>
  </office:meta>
</office:document-meta>
</file>