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 en het aanbrengen van reclame, Veemarkt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1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Veemarktstraat   3 Breda, het intern verbouwen van het pand en het aanbreng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4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 en het aanbrengen van reclame, Veemarkt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48</meta:user-defined>
    <meta:user-defined meta:name="OVERHEIDop.GmbID/DC.identifier">gmb-2017-19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B 3</meta:user-defined>
    <meta:user-defined meta:name="OVERHEIDop.woonplaats">Breda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2 400101</meta:user-defined>
    <meta:user-defined meta:name="OVERHEIDop.versieInformatie"/>
  </office:meta>
</office:document-meta>
</file>