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weverstraat 28, vervangen gevelpui (zaaknummer 2976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olweverstraat 28 </text:span>
            <text:span text:style-name="nadrukvet">– </text:span>ontvangen 25 oktober 2017 voor het vervangen van de bestaande gevelpui door een nieuwe pui.</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14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4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4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weverstraat 28, vervangen gevelpui (zaaknummer 297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45</meta:user-defined>
    <meta:user-defined meta:name="OVERHEIDop.GmbID/DC.identifier">gmb-2017-191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W 28a</meta:user-defined>
    <meta:user-defined meta:name="OVERHEIDop.woonplaats">Zwolle</meta:user-defined>
    <meta:user-defined meta:name="OVERHEIDop.straatnaam">Wolwev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7 502838</meta:user-defined>
    <meta:user-defined meta:name="OVERHEIDop.versieInformatie"/>
  </office:meta>
</office:document-meta>
</file>