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1-1">
      <style:table-column-properties style:rel-column-width="3*"/>
    </style:style>
    <style:style style:family="table-column" style:parent-style-name="colspec" style:name="id1-3-2-2-1-49-1-2">
      <style:table-column-properties style:rel-column-width="89*"/>
    </style:style>
    <style:style style:family="table-column" style:parent-style-name="colspec" style:name="id1-3-2-2-1-52-1-1">
      <style:table-column-properties style:rel-column-width="4*"/>
    </style:style>
    <style:style style:family="table-column" style:parent-style-name="colspec" style:name="id1-3-2-2-1-52-1-2">
      <style:table-column-properties style:rel-column-width="89*"/>
    </style:style>
    <style:style style:family="table-column" style:parent-style-name="colspec" style:name="id1-3-2-2-1-58-1-1">
      <style:table-column-properties style:rel-column-width="4*"/>
    </style:style>
    <style:style style:family="table-column" style:parent-style-name="colspec" style:name="id1-3-2-2-1-58-1-2">
      <style:table-column-properties style:rel-column-width="89*"/>
    </style:style>
    <style:style style:family="table-column" style:parent-style-name="colspec" style:name="id1-3-2-2-2-5-1-1">
      <style:table-column-properties style:rel-column-width="4*"/>
    </style:style>
    <style:style style:family="table-column" style:parent-style-name="colspec" style:name="id1-3-2-2-2-5-1-2">
      <style:table-column-properties style:rel-column-width="90*"/>
    </style: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1-1-1">
      <style:table-column-properties style:rel-column-width="3*"/>
    </style:style>
    <style:style style:family="table-column" style:parent-style-name="colspec" style:name="id1-3-2-2-2-11-1-2">
      <style:table-column-properties style:rel-column-width="3*"/>
    </style:style>
    <style:style style:family="table-column" style:parent-style-name="colspec" style:name="id1-3-2-2-2-11-1-3">
      <style:table-column-properties style:rel-column-width="86*"/>
    </style:style>
    <style:style style:family="table-column" style:parent-style-name="colspec" style:name="id1-3-2-2-2-18-1-1">
      <style:table-column-properties style:rel-column-width="3*"/>
    </style:style>
    <style:style style:family="table-column" style:parent-style-name="colspec" style:name="id1-3-2-2-2-18-1-2">
      <style:table-column-properties style:rel-column-width="4*"/>
    </style:style>
    <style:style style:family="table-column" style:parent-style-name="colspec" style:name="id1-3-2-2-2-18-1-3">
      <style:table-column-properties style:rel-column-width="86*"/>
    </style:style>
    <style:style style:family="table-column" style:parent-style-name="colspec" style:name="id1-3-2-2-2-21-1-1">
      <style:table-column-properties style:rel-column-width="3*"/>
    </style:style>
    <style:style style:family="table-column" style:parent-style-name="colspec" style:name="id1-3-2-2-2-21-1-2">
      <style:table-column-properties style:rel-column-width="90*"/>
    </style:style>
    <style:style style:family="table-column" style:parent-style-name="colspec" style:name="id1-3-2-2-2-24-1-1">
      <style:table-column-properties style:rel-column-width="3*"/>
    </style:style>
    <style:style style:family="table-column" style:parent-style-name="colspec" style:name="id1-3-2-2-2-24-1-2">
      <style:table-column-properties style:rel-column-width="90*"/>
    </style:style>
    <style:style style:family="table-column" style:parent-style-name="colspec" style:name="id1-3-2-2-2-32-1-1">
      <style:table-column-properties style:rel-column-width="3*"/>
    </style:style>
    <style:style style:family="table-column" style:parent-style-name="colspec" style:name="id1-3-2-2-2-32-1-2">
      <style:table-column-properties style:rel-column-width="4*"/>
    </style:style>
    <style:style style:family="table-column" style:parent-style-name="colspec" style:name="id1-3-2-2-2-32-1-3">
      <style:table-column-properties style:rel-column-width="85*"/>
    </style:style>
    <style:style style:family="table-column" style:parent-style-name="colspec" style:name="id1-3-2-2-2-54-1-1">
      <style:table-column-properties style:rel-column-width="4*"/>
    </style:style>
    <style:style style:family="table-column" style:parent-style-name="colspec" style:name="id1-3-2-2-2-54-1-2">
      <style:table-column-properties style:rel-column-width="86*"/>
    </style:style>
    <style:style style:family="table-column" style:parent-style-name="colspec" style:name="id1-3-2-2-2-59-1-1">
      <style:table-column-properties style:rel-column-width="3*"/>
    </style:style>
    <style:style style:family="table-column" style:parent-style-name="colspec" style:name="id1-3-2-2-2-59-1-2">
      <style:table-column-properties style:rel-column-width="4*"/>
    </style:style>
    <style:style style:family="table-column" style:parent-style-name="colspec" style:name="id1-3-2-2-2-59-1-3">
      <style:table-column-properties style:rel-column-width="86*"/>
    </style:style>
    <style:style style:family="table-column" style:parent-style-name="colspec" style:name="id1-3-2-2-2-62-1-1">
      <style:table-column-properties style:rel-column-width="4*"/>
    </style:style>
    <style:style style:family="table-column" style:parent-style-name="colspec" style:name="id1-3-2-2-2-62-1-2">
      <style:table-column-properties style:rel-column-width="3*"/>
    </style:style>
    <style:style style:family="table-column" style:parent-style-name="colspec" style:name="id1-3-2-2-2-62-1-3">
      <style:table-column-properties style:rel-column-width="86*"/>
    </style: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94-1-1">
      <style:table-column-properties style:rel-column-width="3*"/>
    </style:style>
    <style:style style:family="table-column" style:parent-style-name="colspec" style:name="id1-3-2-2-2-94-1-2">
      <style:table-column-properties style:rel-column-width="88*"/>
    </style:style>
    <style:style style:family="table-column" style:parent-style-name="colspec" style:name="id1-3-2-2-2-94-1-3">
      <style:table-column-properties style:rel-column-width="1*"/>
    </style:style>
    <style:style style:family="table-column" style:parent-style-name="colspec" style:name="id1-3-2-2-2-111-1-1">
      <style:table-column-properties style:rel-column-width="3*"/>
    </style:style>
    <style:style style:family="table-column" style:parent-style-name="colspec" style:name="id1-3-2-2-2-111-1-2">
      <style:table-column-properties style:rel-column-width="4*"/>
    </style:style>
    <style:style style:family="table-column" style:parent-style-name="colspec" style:name="id1-3-2-2-2-111-1-3">
      <style:table-column-properties style:rel-column-width="86*"/>
    </style:style>
    <style:style style:family="table-column" style:parent-style-name="colspec" style:name="id1-3-2-2-2-114-1-1">
      <style:table-column-properties style:rel-column-width="4*"/>
    </style:style>
    <style:style style:family="table-column" style:parent-style-name="colspec" style:name="id1-3-2-2-2-114-1-2">
      <style:table-column-properties style:rel-column-width="4*"/>
    </style:style>
    <style:style style:family="table-column" style:parent-style-name="colspec" style:name="id1-3-2-2-2-114-1-3">
      <style:table-column-properties style:rel-column-width="3*"/>
    </style:style>
    <style:style style:family="table-column" style:parent-style-name="colspec" style:name="id1-3-2-2-2-114-1-4">
      <style:table-column-properties style:rel-column-width="82*"/>
    </style:style>
    <style:style style:family="table-column" style:parent-style-name="colspec" style:name="id1-3-2-2-2-122-1-1">
      <style:table-column-properties style:rel-column-width="4*"/>
    </style:style>
    <style:style style:family="table-column" style:parent-style-name="colspec" style:name="id1-3-2-2-2-122-1-2">
      <style:table-column-properties style:rel-column-width="4*"/>
    </style:style>
    <style:style style:family="table-column" style:parent-style-name="colspec" style:name="id1-3-2-2-2-122-1-3">
      <style:table-column-properties style:rel-column-width="4*"/>
    </style:style>
    <style:style style:family="table-column" style:parent-style-name="colspec" style:name="id1-3-2-2-2-122-1-4">
      <style:table-column-properties style:rel-column-width="81*"/>
    </style:style>
    <style:style style:family="table-column" style:parent-style-name="colspec" style:name="id1-3-2-2-2-125-1-1">
      <style:table-column-properties style:rel-column-width="3*"/>
    </style:style>
    <style:style style:family="table-column" style:parent-style-name="colspec" style:name="id1-3-2-2-2-125-1-2">
      <style:table-column-properties style:rel-column-width="4*"/>
    </style:style>
    <style:style style:family="table-column" style:parent-style-name="colspec" style:name="id1-3-2-2-2-125-1-3">
      <style:table-column-properties style:rel-column-width="85*"/>
    </style:style>
    <style:style style:family="table-column" style:parent-style-name="colspec" style:name="id1-3-2-2-2-128-1-1">
      <style:table-column-properties style:rel-column-width="3*"/>
    </style:style>
    <style:style style:family="table-column" style:parent-style-name="colspec" style:name="id1-3-2-2-2-128-1-2">
      <style:table-column-properties style:rel-column-width="90*"/>
    </style:style>
    <style:style style:family="table-column" style:parent-style-name="colspec" style:name="id1-3-2-2-3-3-1-1">
      <style:table-column-properties style:rel-column-width="3*"/>
    </style:style>
    <style:style style:family="table-column" style:parent-style-name="colspec" style:name="id1-3-2-2-3-3-1-2">
      <style:table-column-properties style:rel-column-width="90*"/>
    </style:style>
    <style:style style:family="table-column" style:parent-style-name="colspec" style:name="id1-3-2-2-3-6-1-1">
      <style:table-column-properties style:rel-column-width="3*"/>
    </style:style>
    <style:style style:family="table-column" style:parent-style-name="colspec" style:name="id1-3-2-2-3-6-1-2">
      <style:table-column-properties style:rel-column-width="90*"/>
    </style:style>
    <style:style style:family="table-column" style:parent-style-name="colspec" style:name="id1-3-2-2-3-9-1-1">
      <style:table-column-properties style:rel-column-width="3*"/>
    </style:style>
    <style:style style:family="table-column" style:parent-style-name="colspec" style:name="id1-3-2-2-3-9-1-2">
      <style:table-column-properties style:rel-column-width="90*"/>
    </style:style>
    <style:style style:family="table-column" style:parent-style-name="colspec" style:name="id1-3-2-2-3-26-1-1">
      <style:table-column-properties style:rel-column-width="4*"/>
    </style:style>
    <style:style style:family="table-column" style:parent-style-name="colspec" style:name="id1-3-2-2-3-26-1-2">
      <style:table-column-properties style:rel-column-width="4*"/>
    </style:style>
    <style:style style:family="table-column" style:parent-style-name="colspec" style:name="id1-3-2-2-3-26-1-3">
      <style:table-column-properties style:rel-column-width="4*"/>
    </style:style>
    <style:style style:family="table-column" style:parent-style-name="colspec" style:name="id1-3-2-2-3-26-1-4">
      <style:table-column-properties style:rel-column-width="81*"/>
    </style:style>
    <style:style style:family="table-column" style:parent-style-name="colspec" style:name="id1-3-2-2-3-31-1-1">
      <style:table-column-properties style:rel-column-width="4*"/>
    </style:style>
    <style:style style:family="table-column" style:parent-style-name="colspec" style:name="id1-3-2-2-3-31-1-2">
      <style:table-column-properties style:rel-column-width="3*"/>
    </style:style>
    <style:style style:family="table-column" style:parent-style-name="colspec" style:name="id1-3-2-2-3-31-1-3">
      <style:table-column-properties style:rel-column-width="86*"/>
    </style:style>
    <style:style style:family="table-column" style:parent-style-name="colspec" style:name="id1-3-2-2-3-34-1-1">
      <style:table-column-properties style:rel-column-width="3*"/>
    </style:style>
    <style:style style:family="table-column" style:parent-style-name="colspec" style:name="id1-3-2-2-3-34-1-2">
      <style:table-column-properties style:rel-column-width="90*"/>
    </style:style>
    <style:style style:family="table-column" style:parent-style-name="colspec" style:name="id1-3-2-2-3-45-1-1">
      <style:table-column-properties style:rel-column-width="3*"/>
    </style:style>
    <style:style style:family="table-column" style:parent-style-name="colspec" style:name="id1-3-2-2-3-45-1-2">
      <style:table-column-properties style:rel-column-width="90*"/>
    </style:style>
    <style:style style:family="table-column" style:parent-style-name="colspec" style:name="id1-3-2-2-3-48-1-1">
      <style:table-column-properties style:rel-column-width="3*"/>
    </style:style>
    <style:style style:family="table-column" style:parent-style-name="colspec" style:name="id1-3-2-2-3-48-1-2">
      <style:table-column-properties style:rel-column-width="3*"/>
    </style:style>
    <style:style style:family="table-column" style:parent-style-name="colspec" style:name="id1-3-2-2-3-48-1-3">
      <style:table-column-properties style:rel-column-width="86*"/>
    </style:style>
    <style:style style:family="table-column" style:parent-style-name="colspec" style:name="id1-3-2-2-3-62-1-1">
      <style:table-column-properties style:rel-column-width="3*"/>
    </style:style>
    <style:style style:family="table-column" style:parent-style-name="colspec" style:name="id1-3-2-2-3-62-1-2">
      <style:table-column-properties style:rel-column-width="90*"/>
    </style:style>
    <style:style style:family="table-column" style:parent-style-name="colspec" style:name="id1-3-2-2-3-70-1-1">
      <style:table-column-properties style:rel-column-width="3*"/>
    </style:style>
    <style:style style:family="table-column" style:parent-style-name="colspec" style:name="id1-3-2-2-3-70-1-2">
      <style:table-column-properties style:rel-column-width="4*"/>
    </style:style>
    <style:style style:family="table-column" style:parent-style-name="colspec" style:name="id1-3-2-2-3-70-1-3">
      <style:table-column-properties style:rel-column-width="85*"/>
    </style:style>
    <style:style style:family="table-column" style:parent-style-name="colspec" style:name="id1-3-2-2-3-73-1-1">
      <style:table-column-properties style:rel-column-width="3*"/>
    </style:style>
    <style:style style:family="table-column" style:parent-style-name="colspec" style:name="id1-3-2-2-3-73-1-2">
      <style:table-column-properties style:rel-column-width="3*"/>
    </style:style>
    <style:style style:family="table-column" style:parent-style-name="colspec" style:name="id1-3-2-2-3-73-1-3">
      <style:table-column-properties style:rel-column-width="86*"/>
    </style:style>
    <style:style style:family="table-column" style:parent-style-name="colspec" style:name="id1-3-2-2-3-78-1-1">
      <style:table-column-properties style:rel-column-width="3*"/>
    </style:style>
    <style:style style:family="table-column" style:parent-style-name="colspec" style:name="id1-3-2-2-3-78-1-2">
      <style:table-column-properties style:rel-column-width="90*"/>
    </style:style>
    <style:style style:family="table-column" style:parent-style-name="colspec" style:name="id1-3-2-2-3-81-1-1">
      <style:table-column-properties style:rel-column-width="3*"/>
    </style:style>
    <style:style style:family="table-column" style:parent-style-name="colspec" style:name="id1-3-2-2-3-81-1-2">
      <style:table-column-properties style:rel-column-width="4*"/>
    </style:style>
    <style:style style:family="table-column" style:parent-style-name="colspec" style:name="id1-3-2-2-3-81-1-3">
      <style:table-column-properties style:rel-column-width="85*"/>
    </style:style>
    <style:style style:family="table-column" style:parent-style-name="colspec" style:name="id1-3-2-2-3-87-1-1">
      <style:table-column-properties style:rel-column-width="3*"/>
    </style:style>
    <style:style style:family="table-column" style:parent-style-name="colspec" style:name="id1-3-2-2-3-87-1-2">
      <style:table-column-properties style:rel-column-width="90*"/>
    </style:style>
    <style:style style:family="table-column" style:parent-style-name="colspec" style:name="id1-3-2-2-3-90-1-1">
      <style:table-column-properties style:rel-column-width="3*"/>
    </style:style>
    <style:style style:family="table-column" style:parent-style-name="colspec" style:name="id1-3-2-2-3-90-1-2">
      <style:table-column-properties style:rel-column-width="90*"/>
    </style:style>
    <style:style style:family="table-column" style:parent-style-name="colspec" style:name="id1-3-2-2-3-99-1-1">
      <style:table-column-properties style:rel-column-width="3*"/>
    </style:style>
    <style:style style:family="table-column" style:parent-style-name="colspec" style:name="id1-3-2-2-3-99-1-2">
      <style:table-column-properties style:rel-column-width="3*"/>
    </style:style>
    <style:style style:family="table-column" style:parent-style-name="colspec" style:name="id1-3-2-2-3-99-1-3">
      <style:table-column-properties style:rel-column-width="86*"/>
    </style:style>
    <style:style style:family="table-column" style:parent-style-name="colspec" style:name="id1-3-2-2-3-105-1-1">
      <style:table-column-properties style:rel-column-width="3*"/>
    </style:style>
    <style:style style:family="table-column" style:parent-style-name="colspec" style:name="id1-3-2-2-3-105-1-2">
      <style:table-column-properties style:rel-column-width="4*"/>
    </style:style>
    <style:style style:family="table-column" style:parent-style-name="colspec" style:name="id1-3-2-2-3-105-1-3">
      <style:table-column-properties style:rel-column-width="85*"/>
    </style:style>
    <style:style style:family="table-column" style:parent-style-name="colspec" style:name="id1-3-2-2-3-108-1-1">
      <style:table-column-properties style:rel-column-width="3*"/>
    </style:style>
    <style:style style:family="table-column" style:parent-style-name="colspec" style:name="id1-3-2-2-3-108-1-2">
      <style:table-column-properties style:rel-column-width="3*"/>
    </style:style>
    <style:style style:family="table-column" style:parent-style-name="colspec" style:name="id1-3-2-2-3-108-1-3">
      <style:table-column-properties style:rel-column-width="86*"/>
    </style:style>
    <style:style style:family="table-column" style:parent-style-name="colspec" style:name="id1-3-2-2-3-132-1-1">
      <style:table-column-properties style:rel-column-width="3*"/>
    </style:style>
    <style:style style:family="table-column" style:parent-style-name="colspec" style:name="id1-3-2-2-3-132-1-2">
      <style:table-column-properties style:rel-column-width="3*"/>
    </style:style>
    <style:style style:family="table-column" style:parent-style-name="colspec" style:name="id1-3-2-2-3-132-1-3">
      <style:table-column-properties style:rel-column-width="86*"/>
    </style:style>
    <style:style style:family="table-column" style:parent-style-name="colspec" style:name="id1-3-2-2-3-135-1-1">
      <style:table-column-properties style:rel-column-width="3*"/>
    </style:style>
    <style:style style:family="table-column" style:parent-style-name="colspec" style:name="id1-3-2-2-3-135-1-2">
      <style:table-column-properties style:rel-column-width="90*"/>
    </style:style>
    <style:style style:family="table-column" style:parent-style-name="colspec" style:name="id1-3-2-2-3-141-1-1">
      <style:table-column-properties style:rel-column-width="3*"/>
    </style:style>
    <style:style style:family="table-column" style:parent-style-name="colspec" style:name="id1-3-2-2-3-141-1-2">
      <style:table-column-properties style:rel-column-width="3*"/>
    </style:style>
    <style:style style:family="table-column" style:parent-style-name="colspec" style:name="id1-3-2-2-3-141-1-3">
      <style:table-column-properties style:rel-column-width="86*"/>
    </style:style>
    <style:style style:family="table-column" style:parent-style-name="colspec" style:name="id1-3-2-2-3-144-1-1">
      <style:table-column-properties style:rel-column-width="3*"/>
    </style:style>
    <style:style style:family="table-column" style:parent-style-name="colspec" style:name="id1-3-2-2-3-144-1-2">
      <style:table-column-properties style:rel-column-width="4*"/>
    </style:style>
    <style:style style:family="table-column" style:parent-style-name="colspec" style:name="id1-3-2-2-3-144-1-3">
      <style:table-column-properties style:rel-column-width="85*"/>
    </style:style>
    <style:style style:family="table-column" style:parent-style-name="colspec" style:name="id1-3-2-2-3-156-1-1">
      <style:table-column-properties style:rel-column-width="3*"/>
    </style:style>
    <style:style style:family="table-column" style:parent-style-name="colspec" style:name="id1-3-2-2-3-156-1-2">
      <style:table-column-properties style:rel-column-width="3*"/>
    </style:style>
    <style:style style:family="table-column" style:parent-style-name="colspec" style:name="id1-3-2-2-3-156-1-3">
      <style:table-column-properties style:rel-column-width="86*"/>
    </style:style>
    <text:list-style style:name="id1-3-2-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184-1-1">
      <style:table-column-properties style:rel-column-width="3*"/>
    </style:style>
    <style:style style:family="table-column" style:parent-style-name="colspec" style:name="id1-3-2-2-3-184-1-2">
      <style:table-column-properties style:rel-column-width="90*"/>
    </style:style>
    <style:style style:family="table-column" style:parent-style-name="colspec" style:name="id1-3-2-2-3-187-1-1">
      <style:table-column-properties style:rel-column-width="3*"/>
    </style:style>
    <style:style style:family="table-column" style:parent-style-name="colspec" style:name="id1-3-2-2-3-187-1-2">
      <style:table-column-properties style:rel-column-width="90*"/>
    </style:style>
    <style:style style:family="table-column" style:parent-style-name="colspec" style:name="id1-3-2-2-3-190-1-1">
      <style:table-column-properties style:rel-column-width="3*"/>
    </style:style>
    <style:style style:family="table-column" style:parent-style-name="colspec" style:name="id1-3-2-2-3-190-1-2">
      <style:table-column-properties style:rel-column-width="90*"/>
    </style:style>
    <style:style style:family="table-column" style:parent-style-name="colspec" style:name="id1-3-2-2-3-193-1-1">
      <style:table-column-properties style:rel-column-width="3*"/>
    </style:style>
    <style:style style:family="table-column" style:parent-style-name="colspec" style:name="id1-3-2-2-3-193-1-2">
      <style:table-column-properties style:rel-column-width="3*"/>
    </style:style>
    <style:style style:family="table-column" style:parent-style-name="colspec" style:name="id1-3-2-2-3-193-1-3">
      <style:table-column-properties style:rel-column-width="86*"/>
    </style:style>
    <text:list-style style:name="id1-3-2-2-3-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01-1-1">
      <style:table-column-properties style:rel-column-width="3*"/>
    </style:style>
    <style:style style:family="table-column" style:parent-style-name="colspec" style:name="id1-3-2-2-3-201-1-2">
      <style:table-column-properties style:rel-column-width="90*"/>
    </style:style>
    <style:style style:family="table-column" style:parent-style-name="colspec" style:name="id1-3-2-2-3-221-1-1">
      <style:table-column-properties style:rel-column-width="3*"/>
    </style:style>
    <style:style style:family="table-column" style:parent-style-name="colspec" style:name="id1-3-2-2-3-221-1-2">
      <style:table-column-properties style:rel-column-width="90*"/>
    </style: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3-232-1-1">
      <style:table-column-properties style:rel-column-width="3*"/>
    </style:style>
    <style:style style:family="table-column" style:parent-style-name="colspec" style:name="id1-3-2-2-3-232-1-2">
      <style:table-column-properties style:rel-column-width="4*"/>
    </style:style>
    <style:style style:family="table-column" style:parent-style-name="colspec" style:name="id1-3-2-2-3-232-1-3">
      <style:table-column-properties style:rel-column-width="85*"/>
    </style:style>
    <style:style style:family="table-column" style:parent-style-name="colspec" style:name="id1-3-2-2-3-243-1-1">
      <style:table-column-properties style:rel-column-width="3*"/>
    </style:style>
    <style:style style:family="table-column" style:parent-style-name="colspec" style:name="id1-3-2-2-3-243-1-2">
      <style:table-column-properties style:rel-column-width="3*"/>
    </style:style>
    <style:style style:family="table-column" style:parent-style-name="colspec" style:name="id1-3-2-2-3-243-1-3">
      <style:table-column-properties style:rel-column-width="86*"/>
    </style:style>
    <style:style style:family="table-column" style:parent-style-name="colspec" style:name="id1-3-2-2-3-246-1-1">
      <style:table-column-properties style:rel-column-width="3*"/>
    </style:style>
    <style:style style:family="table-column" style:parent-style-name="colspec" style:name="id1-3-2-2-3-246-1-2">
      <style:table-column-properties style:rel-column-width="3*"/>
    </style:style>
    <style:style style:family="table-column" style:parent-style-name="colspec" style:name="id1-3-2-2-3-246-1-3">
      <style:table-column-properties style:rel-column-width="3*"/>
    </style:style>
    <style:style style:family="table-column" style:parent-style-name="colspec" style:name="id1-3-2-2-3-246-1-4">
      <style:table-column-properties style:rel-column-width="83*"/>
    </style:style>
    <style:style style:family="table-column" style:parent-style-name="colspec" style:name="id1-3-2-2-3-249-1-1">
      <style:table-column-properties style:rel-column-width="3*"/>
    </style:style>
    <style:style style:family="table-column" style:parent-style-name="colspec" style:name="id1-3-2-2-3-249-1-2">
      <style:table-column-properties style:rel-column-width="90*"/>
    </style:style>
    <style:style style:family="table-column" style:parent-style-name="colspec" style:name="id1-3-2-2-3-252-1-1">
      <style:table-column-properties style:rel-column-width="3*"/>
    </style:style>
    <style:style style:family="table-column" style:parent-style-name="colspec" style:name="id1-3-2-2-3-252-1-2">
      <style:table-column-properties style:rel-column-width="4*"/>
    </style:style>
    <style:style style:family="table-column" style:parent-style-name="colspec" style:name="id1-3-2-2-3-252-1-3">
      <style:table-column-properties style:rel-column-width="85*"/>
    </style:style>
    <style:style style:family="table-column" style:parent-style-name="colspec" style:name="id1-3-2-2-3-255-1-1">
      <style:table-column-properties style:rel-column-width="3*"/>
    </style:style>
    <style:style style:family="table-column" style:parent-style-name="colspec" style:name="id1-3-2-2-3-255-1-2">
      <style:table-column-properties style:rel-column-width="4*"/>
    </style:style>
    <style:style style:family="table-column" style:parent-style-name="colspec" style:name="id1-3-2-2-3-255-1-3">
      <style:table-column-properties style:rel-column-width="85*"/>
    </style:style>
    <style:style style:family="table-column" style:parent-style-name="colspec" style:name="id1-3-2-2-3-258-1-1">
      <style:table-column-properties style:rel-column-width="3*"/>
    </style:style>
    <style:style style:family="table-column" style:parent-style-name="colspec" style:name="id1-3-2-2-3-258-1-2">
      <style:table-column-properties style:rel-column-width="3*"/>
    </style:style>
    <style:style style:family="table-column" style:parent-style-name="colspec" style:name="id1-3-2-2-3-258-1-3">
      <style:table-column-properties style:rel-column-width="86*"/>
    </style:style>
    <style:style style:family="table-column" style:parent-style-name="colspec" style:name="id1-3-2-2-3-264-1-1">
      <style:table-column-properties style:rel-column-width="3*"/>
    </style:style>
    <style:style style:family="table-column" style:parent-style-name="colspec" style:name="id1-3-2-2-3-264-1-2">
      <style:table-column-properties style:rel-column-width="4*"/>
    </style:style>
    <style:style style:family="table-column" style:parent-style-name="colspec" style:name="id1-3-2-2-3-264-1-3">
      <style:table-column-properties style:rel-column-width="85*"/>
    </style:style>
    <style:style style:family="table-column" style:parent-style-name="colspec" style:name="id1-3-2-2-3-269-1-1">
      <style:table-column-properties style:rel-column-width="3*"/>
    </style:style>
    <style:style style:family="table-column" style:parent-style-name="colspec" style:name="id1-3-2-2-3-269-1-2">
      <style:table-column-properties style:rel-column-width="90*"/>
    </style:style>
    <style:style style:family="table-column" style:parent-style-name="colspec" style:name="id1-3-2-2-3-272-1-1">
      <style:table-column-properties style:rel-column-width="3*"/>
    </style:style>
    <style:style style:family="table-column" style:parent-style-name="colspec" style:name="id1-3-2-2-3-272-1-2">
      <style:table-column-properties style:rel-column-width="4*"/>
    </style:style>
    <style:style style:family="table-column" style:parent-style-name="colspec" style:name="id1-3-2-2-3-272-1-3">
      <style:table-column-properties style:rel-column-width="85*"/>
    </style:style>
    <style:style style:family="table-column" style:parent-style-name="colspec" style:name="id1-3-2-2-3-277-1-1">
      <style:table-column-properties style:rel-column-width="3*"/>
    </style:style>
    <style:style style:family="table-column" style:parent-style-name="colspec" style:name="id1-3-2-2-3-277-1-2">
      <style:table-column-properties style:rel-column-width="90*"/>
    </style:style>
    <style:style style:family="table-column" style:parent-style-name="colspec" style:name="id1-3-2-2-3-280-1-1">
      <style:table-column-properties style:rel-column-width="3*"/>
    </style:style>
    <style:style style:family="table-column" style:parent-style-name="colspec" style:name="id1-3-2-2-3-280-1-2">
      <style:table-column-properties style:rel-column-width="90*"/>
    </style:style>
    <style:style style:family="table-column" style:parent-style-name="colspec" style:name="id1-3-2-2-3-293-1-1">
      <style:table-column-properties style:rel-column-width="3*"/>
    </style:style>
    <style:style style:family="table-column" style:parent-style-name="colspec" style:name="id1-3-2-2-3-293-1-2">
      <style:table-column-properties style:rel-column-width="90*"/>
    </style:style>
    <style:style style:family="table-column" style:parent-style-name="colspec" style:name="id1-3-2-2-3-296-1-1">
      <style:table-column-properties style:rel-column-width="3*"/>
    </style:style>
    <style:style style:family="table-column" style:parent-style-name="colspec" style:name="id1-3-2-2-3-296-1-2">
      <style:table-column-properties style:rel-column-width="90*"/>
    </style:style>
    <style:style style:family="table-column" style:parent-style-name="colspec" style:name="id1-3-2-2-3-299-1-1">
      <style:table-column-properties style:rel-column-width="3*"/>
    </style:style>
    <style:style style:family="table-column" style:parent-style-name="colspec" style:name="id1-3-2-2-3-299-1-2">
      <style:table-column-properties style:rel-column-width="90*"/>
    </style:style>
    <style:style style:family="table-column" style:parent-style-name="colspec" style:name="id1-3-2-2-3-308-1-1">
      <style:table-column-properties style:rel-column-width="3*"/>
    </style:style>
    <style:style style:family="table-column" style:parent-style-name="colspec" style:name="id1-3-2-2-3-308-1-2">
      <style:table-column-properties style:rel-column-width="90*"/>
    </style:style>
    <style:style style:family="table-column" style:parent-style-name="colspec" style:name="id1-3-2-2-3-347-1-1">
      <style:table-column-properties style:rel-column-width="3*"/>
    </style:style>
    <style:style style:family="table-column" style:parent-style-name="colspec" style:name="id1-3-2-2-3-347-1-2">
      <style:table-column-properties style:rel-column-width="4*"/>
    </style:style>
    <style:style style:family="table-column" style:parent-style-name="colspec" style:name="id1-3-2-2-3-347-1-3">
      <style:table-column-properties style:rel-column-width="85*"/>
    </style:style>
    <style:style style:family="table-column" style:parent-style-name="colspec" style:name="id1-3-2-2-3-350-1-1">
      <style:table-column-properties style:rel-column-width="3*"/>
    </style:style>
    <style:style style:family="table-column" style:parent-style-name="colspec" style:name="id1-3-2-2-3-350-1-2">
      <style:table-column-properties style:rel-column-width="4*"/>
    </style:style>
    <style:style style:family="table-column" style:parent-style-name="colspec" style:name="id1-3-2-2-3-350-1-3">
      <style:table-column-properties style:rel-column-width="85*"/>
    </style:style>
    <style:style style:family="table-column" style:parent-style-name="colspec" style:name="id1-3-2-2-3-365-1-1">
      <style:table-column-properties style:rel-column-width="3*"/>
    </style:style>
    <style:style style:family="table-column" style:parent-style-name="colspec" style:name="id1-3-2-2-3-365-1-2">
      <style:table-column-properties style:rel-column-width="90*"/>
    </style:style>
    <style:style style:family="table-column" style:parent-style-name="colspec" style:name="id1-3-2-2-3-371-1-1">
      <style:table-column-properties style:rel-column-width="3*"/>
    </style:style>
    <style:style style:family="table-column" style:parent-style-name="colspec" style:name="id1-3-2-2-3-371-1-2">
      <style:table-column-properties style:rel-column-width="4*"/>
    </style:style>
    <style:style style:family="table-column" style:parent-style-name="colspec" style:name="id1-3-2-2-3-371-1-3">
      <style:table-column-properties style:rel-column-width="85*"/>
    </style:style>
    <style:style style:family="table-column" style:parent-style-name="colspec" style:name="id1-3-2-2-3-374-1-1">
      <style:table-column-properties style:rel-column-width="3*"/>
    </style:style>
    <style:style style:family="table-column" style:parent-style-name="colspec" style:name="id1-3-2-2-3-374-1-2">
      <style:table-column-properties style:rel-column-width="90*"/>
    </style:style>
    <style:style style:family="table-column" style:parent-style-name="colspec" style:name="id1-3-2-2-3-383-1-1">
      <style:table-column-properties style:rel-column-width="3*"/>
    </style:style>
    <style:style style:family="table-column" style:parent-style-name="colspec" style:name="id1-3-2-2-3-383-1-2">
      <style:table-column-properties style:rel-column-width="90*"/>
    </style:style>
    <style:style style:family="table-column" style:parent-style-name="colspec" style:name="id1-3-2-2-3-388-1-1">
      <style:table-column-properties style:rel-column-width="3*"/>
    </style:style>
    <style:style style:family="table-column" style:parent-style-name="colspec" style:name="id1-3-2-2-3-388-1-2">
      <style:table-column-properties style:rel-column-width="4*"/>
    </style:style>
    <style:style style:family="table-column" style:parent-style-name="colspec" style:name="id1-3-2-2-3-388-1-3">
      <style:table-column-properties style:rel-column-width="85*"/>
    </style:style>
    <style:style style:family="table-column" style:parent-style-name="colspec" style:name="id1-3-2-2-3-394-1-1">
      <style:table-column-properties style:rel-column-width="3*"/>
    </style:style>
    <style:style style:family="table-column" style:parent-style-name="colspec" style:name="id1-3-2-2-3-394-1-2">
      <style:table-column-properties style:rel-column-width="90*"/>
    </style:style>
    <style:style style:family="table-column" style:parent-style-name="colspec" style:name="id1-3-2-2-3-404-1-1">
      <style:table-column-properties style:rel-column-width="3*"/>
    </style:style>
    <style:style style:family="table-column" style:parent-style-name="colspec" style:name="id1-3-2-2-3-404-1-2">
      <style:table-column-properties style:rel-column-width="3*"/>
    </style:style>
    <style:style style:family="table-column" style:parent-style-name="colspec" style:name="id1-3-2-2-3-404-1-3">
      <style:table-column-properties style:rel-column-width="86*"/>
    </style:style>
    <style:style style:family="table-column" style:parent-style-name="colspec" style:name="id1-3-2-2-3-407-1-1">
      <style:table-column-properties style:rel-column-width="3*"/>
    </style:style>
    <style:style style:family="table-column" style:parent-style-name="colspec" style:name="id1-3-2-2-3-407-1-2">
      <style:table-column-properties style:rel-column-width="90*"/>
    </style:style>
    <style:style style:family="table-column" style:parent-style-name="colspec" style:name="id1-3-2-2-3-410-1-1">
      <style:table-column-properties style:rel-column-width="3*"/>
    </style:style>
    <style:style style:family="table-column" style:parent-style-name="colspec" style:name="id1-3-2-2-3-410-1-2">
      <style:table-column-properties style:rel-column-width="90*"/>
    </style:style>
    <style:style style:family="table-column" style:parent-style-name="colspec" style:name="id1-3-2-2-3-418-1-1">
      <style:table-column-properties style:rel-column-width="3*"/>
    </style:style>
    <style:style style:family="table-column" style:parent-style-name="colspec" style:name="id1-3-2-2-3-418-1-2">
      <style:table-column-properties style:rel-column-width="90*"/>
    </style:style>
    <style:style style:family="table-column" style:parent-style-name="colspec" style:name="id1-3-2-2-3-421-1-1">
      <style:table-column-properties style:rel-column-width="3*"/>
    </style:style>
    <style:style style:family="table-column" style:parent-style-name="colspec" style:name="id1-3-2-2-3-421-1-2">
      <style:table-column-properties style:rel-column-width="4*"/>
    </style:style>
    <style:style style:family="table-column" style:parent-style-name="colspec" style:name="id1-3-2-2-3-421-1-3">
      <style:table-column-properties style:rel-column-width="85*"/>
    </style:style>
    <style:style style:family="table-column" style:parent-style-name="colspec" style:name="id1-3-2-2-3-424-1-1">
      <style:table-column-properties style:rel-column-width="3*"/>
    </style:style>
    <style:style style:family="table-column" style:parent-style-name="colspec" style:name="id1-3-2-2-3-424-1-2">
      <style:table-column-properties style:rel-column-width="90*"/>
    </style:style>
    <style:style style:family="table-column" style:parent-style-name="colspec" style:name="id1-3-2-2-3-430-1-1">
      <style:table-column-properties style:rel-column-width="3*"/>
    </style:style>
    <style:style style:family="table-column" style:parent-style-name="colspec" style:name="id1-3-2-2-3-430-1-2">
      <style:table-column-properties style:rel-column-width="90*"/>
    </style:style>
    <style:style style:family="table-column" style:parent-style-name="colspec" style:name="id1-3-2-2-3-433-1-1">
      <style:table-column-properties style:rel-column-width="3*"/>
    </style:style>
    <style:style style:family="table-column" style:parent-style-name="colspec" style:name="id1-3-2-2-3-433-1-2">
      <style:table-column-properties style:rel-column-width="3*"/>
    </style:style>
    <style:style style:family="table-column" style:parent-style-name="colspec" style:name="id1-3-2-2-3-433-1-3">
      <style:table-column-properties style:rel-column-width="86*"/>
    </style:style>
    <style:style style:family="table-column" style:parent-style-name="colspec" style:name="id1-3-2-2-3-436-1-1">
      <style:table-column-properties style:rel-column-width="3*"/>
    </style:style>
    <style:style style:family="table-column" style:parent-style-name="colspec" style:name="id1-3-2-2-3-436-1-2">
      <style:table-column-properties style:rel-column-width="90*"/>
    </style:style>
    <style:style style:family="table-column" style:parent-style-name="colspec" style:name="id1-3-2-2-3-439-1-1">
      <style:table-column-properties style:rel-column-width="3*"/>
    </style:style>
    <style:style style:family="table-column" style:parent-style-name="colspec" style:name="id1-3-2-2-3-439-1-2">
      <style:table-column-properties style:rel-column-width="90*"/>
    </style:style>
    <style:style style:family="table-column" style:parent-style-name="colspec" style:name="id1-3-2-2-3-442-1-1">
      <style:table-column-properties style:rel-column-width="3*"/>
    </style:style>
    <style:style style:family="table-column" style:parent-style-name="colspec" style:name="id1-3-2-2-3-442-1-2">
      <style:table-column-properties style:rel-column-width="90*"/>
    </style:style>
    <style:style style:family="table-column" style:parent-style-name="colspec" style:name="id1-3-2-2-3-448-1-1">
      <style:table-column-properties style:rel-column-width="3*"/>
    </style:style>
    <style:style style:family="table-column" style:parent-style-name="colspec" style:name="id1-3-2-2-3-448-1-2">
      <style:table-column-properties style:rel-column-width="4*"/>
    </style:style>
    <style:style style:family="table-column" style:parent-style-name="colspec" style:name="id1-3-2-2-3-448-1-3">
      <style:table-column-properties style:rel-column-width="85*"/>
    </style:style>
    <style:style style:family="table-column" style:parent-style-name="colspec" style:name="id1-3-2-2-3-456-1-1">
      <style:table-column-properties style:rel-column-width="3*"/>
    </style:style>
    <style:style style:family="table-column" style:parent-style-name="colspec" style:name="id1-3-2-2-3-456-1-2">
      <style:table-column-properties style:rel-column-width="90*"/>
    </style:style>
    <style:style style:family="table-column" style:parent-style-name="colspec" style:name="id1-3-2-2-3-461-1-1">
      <style:table-column-properties style:rel-column-width="3*"/>
    </style:style>
    <style:style style:family="table-column" style:parent-style-name="colspec" style:name="id1-3-2-2-3-461-1-2">
      <style:table-column-properties style:rel-column-width="3*"/>
    </style:style>
    <style:style style:family="table-column" style:parent-style-name="colspec" style:name="id1-3-2-2-3-461-1-3">
      <style:table-column-properties style:rel-column-width="86*"/>
    </style:style>
    <text:list-style style:name="id1-3-2-2-3-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467-1-1">
      <style:table-column-properties style:rel-column-width="3*"/>
    </style:style>
    <style:style style:family="table-column" style:parent-style-name="colspec" style:name="id1-3-2-2-3-467-1-2">
      <style:table-column-properties style:rel-column-width="3*"/>
    </style:style>
    <style:style style:family="table-column" style:parent-style-name="colspec" style:name="id1-3-2-2-3-467-1-3">
      <style:table-column-properties style:rel-column-width="86*"/>
    </style:style>
    <style:style style:family="table-column" style:parent-style-name="colspec" style:name="id1-3-2-2-3-472-1-1">
      <style:table-column-properties style:rel-column-width="3*"/>
    </style:style>
    <style:style style:family="table-column" style:parent-style-name="colspec" style:name="id1-3-2-2-3-472-1-2">
      <style:table-column-properties style:rel-column-width="3*"/>
    </style:style>
    <style:style style:family="table-column" style:parent-style-name="colspec" style:name="id1-3-2-2-3-472-1-3">
      <style:table-column-properties style:rel-column-width="86*"/>
    </style:style>
    <style:style style:family="table-column" style:parent-style-name="colspec" style:name="id1-3-2-2-3-475-1-1">
      <style:table-column-properties style:rel-column-width="3*"/>
    </style:style>
    <style:style style:family="table-column" style:parent-style-name="colspec" style:name="id1-3-2-2-3-475-1-2">
      <style:table-column-properties style:rel-column-width="3*"/>
    </style:style>
    <style:style style:family="table-column" style:parent-style-name="colspec" style:name="id1-3-2-2-3-475-1-3">
      <style:table-column-properties style:rel-column-width="86*"/>
    </style:style>
    <style:style style:family="table-column" style:parent-style-name="colspec" style:name="id1-3-2-2-3-481-1-1">
      <style:table-column-properties style:rel-column-width="3*"/>
    </style:style>
    <style:style style:family="table-column" style:parent-style-name="colspec" style:name="id1-3-2-2-3-481-1-2">
      <style:table-column-properties style:rel-column-width="90*"/>
    </style:style>
    <style:style style:family="table-column" style:parent-style-name="colspec" style:name="id1-3-2-2-3-489-1-1">
      <style:table-column-properties style:rel-column-width="3*"/>
    </style:style>
    <style:style style:family="table-column" style:parent-style-name="colspec" style:name="id1-3-2-2-3-489-1-2">
      <style:table-column-properties style:rel-column-width="4*"/>
    </style:style>
    <style:style style:family="table-column" style:parent-style-name="colspec" style:name="id1-3-2-2-3-489-1-3">
      <style:table-column-properties style:rel-column-width="85*"/>
    </style:style>
    <style:style style:family="table-column" style:parent-style-name="colspec" style:name="id1-3-2-2-3-492-1-1">
      <style:table-column-properties style:rel-column-width="3*"/>
    </style:style>
    <style:style style:family="table-column" style:parent-style-name="colspec" style:name="id1-3-2-2-3-492-1-2">
      <style:table-column-properties style:rel-column-width="3*"/>
    </style:style>
    <style:style style:family="table-column" style:parent-style-name="colspec" style:name="id1-3-2-2-3-492-1-3">
      <style:table-column-properties style:rel-column-width="86*"/>
    </style:style>
    <style:style style:family="table-column" style:parent-style-name="colspec" style:name="id1-3-2-2-3-497-1-1">
      <style:table-column-properties style:rel-column-width="3*"/>
    </style:style>
    <style:style style:family="table-column" style:parent-style-name="colspec" style:name="id1-3-2-2-3-497-1-2">
      <style:table-column-properties style:rel-column-width="90*"/>
    </style:style>
    <style:style style:family="table-column" style:parent-style-name="colspec" style:name="id1-3-2-2-3-500-1-1">
      <style:table-column-properties style:rel-column-width="3*"/>
    </style:style>
    <style:style style:family="table-column" style:parent-style-name="colspec" style:name="id1-3-2-2-3-500-1-2">
      <style:table-column-properties style:rel-column-width="4*"/>
    </style:style>
    <style:style style:family="table-column" style:parent-style-name="colspec" style:name="id1-3-2-2-3-500-1-3">
      <style:table-column-properties style:rel-column-width="85*"/>
    </style:style>
    <style:style style:family="table-column" style:parent-style-name="colspec" style:name="id1-3-2-2-3-503-1-1">
      <style:table-column-properties style:rel-column-width="3*"/>
    </style:style>
    <style:style style:family="table-column" style:parent-style-name="colspec" style:name="id1-3-2-2-3-503-1-2">
      <style:table-column-properties style:rel-column-width="90*"/>
    </style:style>
    <style:style style:family="table-column" style:parent-style-name="colspec" style:name="id1-3-2-2-3-509-1-1">
      <style:table-column-properties style:rel-column-width="3*"/>
    </style:style>
    <style:style style:family="table-column" style:parent-style-name="colspec" style:name="id1-3-2-2-3-509-1-2">
      <style:table-column-properties style:rel-column-width="90*"/>
    </style:style>
    <style:style style:family="table-column" style:parent-style-name="colspec" style:name="id1-3-2-2-3-515-1-1">
      <style:table-column-properties style:rel-column-width="3*"/>
    </style:style>
    <style:style style:family="table-column" style:parent-style-name="colspec" style:name="id1-3-2-2-3-515-1-2">
      <style:table-column-properties style:rel-column-width="90*"/>
    </style:style>
    <style:style style:family="table-column" style:parent-style-name="colspec" style:name="id1-3-2-2-3-523-1-1">
      <style:table-column-properties style:rel-column-width="3*"/>
    </style:style>
    <style:style style:family="table-column" style:parent-style-name="colspec" style:name="id1-3-2-2-3-523-1-2">
      <style:table-column-properties style:rel-column-width="4*"/>
    </style:style>
    <style:style style:family="table-column" style:parent-style-name="colspec" style:name="id1-3-2-2-3-523-1-3">
      <style:table-column-properties style:rel-column-width="85*"/>
    </style:style>
    <style:style style:family="table-column" style:parent-style-name="colspec" style:name="id1-3-2-2-3-526-1-1">
      <style:table-column-properties style:rel-column-width="3*"/>
    </style:style>
    <style:style style:family="table-column" style:parent-style-name="colspec" style:name="id1-3-2-2-3-526-1-2">
      <style:table-column-properties style:rel-column-width="3*"/>
    </style:style>
    <style:style style:family="table-column" style:parent-style-name="colspec" style:name="id1-3-2-2-3-526-1-3">
      <style:table-column-properties style:rel-column-width="86*"/>
    </style:style>
    <style:style style:family="table-column" style:parent-style-name="colspec" style:name="id1-3-2-2-3-531-1-1">
      <style:table-column-properties style:rel-column-width="3*"/>
    </style:style>
    <style:style style:family="table-column" style:parent-style-name="colspec" style:name="id1-3-2-2-3-531-1-2">
      <style:table-column-properties style:rel-column-width="3*"/>
    </style:style>
    <style:style style:family="table-column" style:parent-style-name="colspec" style:name="id1-3-2-2-3-531-1-3">
      <style:table-column-properties style:rel-column-width="86*"/>
    </style:style>
    <style:style style:family="table-column" style:parent-style-name="colspec" style:name="id1-3-2-2-3-539-1-1">
      <style:table-column-properties style:rel-column-width="3*"/>
    </style:style>
    <style:style style:family="table-column" style:parent-style-name="colspec" style:name="id1-3-2-2-3-539-1-2">
      <style:table-column-properties style:rel-column-width="3*"/>
    </style:style>
    <style:style style:family="table-column" style:parent-style-name="colspec" style:name="id1-3-2-2-3-539-1-3">
      <style:table-column-properties style:rel-column-width="86*"/>
    </style:style>
    <style:style style:family="table-column" style:parent-style-name="colspec" style:name="id1-3-2-2-3-550-1-1">
      <style:table-column-properties style:rel-column-width="5*"/>
    </style:style>
    <style:style style:family="table-column" style:parent-style-name="colspec" style:name="id1-3-2-2-3-550-1-2">
      <style:table-column-properties style:rel-column-width="4*"/>
    </style:style>
    <style:style style:family="table-column" style:parent-style-name="colspec" style:name="id1-3-2-2-3-550-1-3">
      <style:table-column-properties style:rel-column-width="93*"/>
    </style:style>
  </office:automatic-styles>
  <office:body>
    <office:text>
      <text:p text:style-name="new_page_staatscourant"/>
      <text:p text:style-name="single-kop-titel">Algemene Plaatselijke Verordening gemeente Heerde 2017 (Rectificatie)</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d.d. 22 augustus 2017;</text:p>
            <text:p text:style-name="al"/>
            <text:p text:style-name="al">gelet op artikel 147 en 149 Gemeentewet;</text:p>
            <text:p text:style-name="al"/>
            <text:p text:style-name="al">besluit:</text:p>
            <text:p text:style-name="al"/>
            <text:p text:style-name="al">de algemene plaatselijke verordening 2017 vast te stellen met als werktitel ‘Algemene plaatselijke verordening gemeente Heerde 2017’.</text:p>
            <text:p text:style-name="al">Aldus besloten in de openbare raadsvergadering d.d. 2 oktober 2017.</text:p>
            <text:p text:style-name="al"/>
            <text:p text:style-name="al">griffier,      voorzitt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houdsopgave</text:span>
          </text:p>
            <text:p text:style-name="al"/>
            <text:p text:style-name="al">
            <text:span text:style-name="nadrukvet">Hoofdstuk 1: Algemene bepalingen</text:span>
          </text:p>
            <text:p text:style-name="al"/>
            <text:p text:style-name="al">
            <text:span text:style-name="nadrukvet">Hoofdstuk 2: Openbare orde</text:span>
          </text:p>
            <text:p text:style-name="al">Afdeling 1  :Bestrijding van ongeregeldheden</text:p>
            <text:p text:style-name="al">Afdeling 2 :Betoging</text:p>
            <text:p text:style-name="al">Afdeling 3  :Verspreiden van gedrukte stukken</text:p>
            <text:p text:style-name="al">Afdeling 4  :Vertoningen e.d. op de weg </text:p>
            <text:p text:style-name="al">Afdeling 5  :Bruikbaarheid en aanzien van de weg</text:p>
            <text:p text:style-name="al">Afdeling 6  :Veiligheid op de weg</text:p>
            <text:p text:style-name="al">Afdeling 7  :Evenementen</text:p>
            <text:p text:style-name="al">Afdeling 8  :Toezicht op openbare inrichtingen </text:p>
            <text:p text:style-name="al">Afdeling 9  :Toezicht op inrichtingen tot het verschaffen van nachtverblijf</text:p>
            <text:p text:style-name="al">Afdeling 10 :Toezicht op speelgelegenheden</text:p>
            <text:p text:style-name="al">Afdeling 11 :Maatregelen tegen overlast en baldadigheid</text:p>
            <text:p text:style-name="al">Afdeling 12 :Bepalingen ter bestrijding van heling van goederen</text:p>
            <text:p text:style-name="al">Afdeling 13 :Vuurwerk en carbid</text:p>
            <text:p text:style-name="al">Afdeling 14 :Drugsoverlast</text:p>
            <text:p text:style-name="al">Afdeling 15 :Bestuurlijke ophouding, veiligheidsrisicogebieden en cameratoezicht op openbare plaatsen</text:p>
            <text:p text:style-name="al">
            <text:span text:style-name="nadrukvet">Hoofdstuk 3: Seksinrichtingen, sekswinkels, straatprostitutie e.d.</text:span>
          </text:p>
            <text:p text:style-name="al">Afdeling 1 :Begripsbepalingen</text:p>
            <text:p text:style-name="al">Afdeling 2 :Seksinrichtingen, straatprostitutie, sekswinkels e.d.</text:p>
            <text:p text:style-name="al">Afdeling 3 :Beslissingstermijn; weigeringsgronden</text:p>
            <text:p text:style-name="al">Afdeling 4 :Beëindiging exploitatie; wijziging beheer</text:p>
            <text:p text:style-name="al">Afdeling 5 :Overgangsbepalingen</text:p>
            <text:p text:style-name="al">
            <text:span text:style-name="nadrukvet">Hoofdstuk 4: Bescherming van het milieu en het natuurschoon en zorg voor het uiterlijk aanzien van de gemeente</text:span>
          </text:p>
            <text:p text:style-name="al">Afdeling 1 :Geluidhinder en verlichting</text:p>
            <text:p text:style-name="al">Afdeling 2 :Bodem-, weg- en milieuverontreiniging</text:p>
            <text:p text:style-name="al">Afdeling 3 :Het bewaren van houtopstanden</text:p>
            <text:p text:style-name="al">Afdeling 4 :Maatregelen tegen ontsiering en stankoverlast</text:p>
            <text:p text:style-name="al">Afdeling 5 :Kamperen buiten kampeerterreinen</text:p>
            <text:p text:style-name="al"/>
            <text:p text:style-name="al">
            <text:span text:style-name="nadrukvet">Hoofdstuk 5: Andere onderwerpen betreffende de huishouding der gemeente</text:span>
          </text:p>
            <text:p text:style-name="al">Afdeling 1 :Parkeerexcessen</text:p>
            <text:p text:style-name="al">Afdeling 2 :Collecteren</text:p>
            <text:p text:style-name="al">Afdeling 3 :Venten</text:p>
            <text:p text:style-name="al">Afdeling 4 :Standplaatsen</text:p>
            <text:p text:style-name="al">Afdeling 5 :Snuffelmarkten</text:p>
            <text:p text:style-name="al">Afdeling 6 :Openbaar water</text:p>
            <text:p text:style-name="al">Afdeling 7 :Crossterreinen en gemotoriseerd en ruiterverkeer in natuurgebieden</text:p>
            <text:p text:style-name="al">Afdeling 8 :Verbod vuur te stoken</text:p>
            <text:p text:style-name="al">Afdeling 9 :Verstrooiing van as</text:p>
            <text:p text:style-name="al"/>
            <text:p text:style-name="al">
            <text:span text:style-name="nadrukvet">Hoofdstuk 6: Straf-, overgangs-, slotbepalingen</text:span>
          </text:p>
            <text:p text:style-name="al"/>
            <text:p text:style-name="al">
            <text:span text:style-name="nadrukvet">Artikel 1:1 Begripsbepalingen</text:span>
          </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verordening wordt verstaan ond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bouwde kom: het gebied binnen de grenzen van de bebouwde kom die zijn vastgesteld op grond van artikel 20a van de Wegenverkeerswet 199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voegd gezag: bestuursorgaan dat bevoegd is tot het nemen van een besluit ten aanzien een omgevingsvergunning als bedoeld in artikel 2.1 van de Wet algemene bepalingen omgevingsrecht of ten aanzien van een al verleende omgevingsvergunnin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uwwerk: hetgeen in artikel 1.1. van de gemeentelijke bouwverordening daaronde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 het college van burgemeester en wethouder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ouw: hetgeen in artikel 1, eerste lid, onder c, van de Woningwet daaronde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andelsreclame: iedere openbare aanprijzing van goederen of diensten, waarmee kennelijk beoogd wordt een commercieel belang te dien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ar water: wateren die voor het publiek bevaarbaar of op andere wijze toegankelijk zij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re plaats: hetgeen in artikel 1 van de Wet openbare manifestaties daaronde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echthebbende: degene die over een zaak zeggenschap heeft krachtens een zakelijk of persoonlijk rech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 hetgeen in artikel 1, eerste lid, onder b van de Wegenverkeerswet daaronder wordt verstaa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natuurgebied: een natuurgebied is een gebied met opvallende eigenschappen als het gaat om flora, fauna, geologische of landschappelijke gesteldheid. Hieronder vallen bossen, heidevelden, plassen of duinen.</text:p>
                  </table:table-cell>
                </table:table-row>
              </table:table>
              <text:p text:style-name="table_bottom"/>
            </text:section>
            <text:p text:style-name="al"/>
            <text:p text:style-name="al">
            <text:span text:style-name="nadrukvet">Artikel 1:2 Beslistermijn</text:span>
          </text:p>
            <text:section text:name="table_id1-3-2-2-1-52" text:style-name="table">
              <text:p text:style-name="table_top"/>
              <table:table table:style-name="tgroup">
                <table:table-column table:style-name="id1-3-2-2-1-52-1-1"/>
                <table:table-column table:style-name="id1-3-2-2-1-5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voegde bestuursorgaan beslist op een aanvraag voor een vergunning of ontheffing binnen zes weken na de datum van ontvangst van de aanvraa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stuursorgaan kan de termijn voor ten hoogste acht weken verle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ijking van het eerste en tweede lid is artikel 3.9 van de Wet algemene bepalingen omgevingsrecht van toepassing indien beslist wordt op een aanvraag om een ontheffing als bedoeld in artikel 2:10, vierde lid, of een vergunning als bedoeld in artikel 2:11, tweede lid, aanhef en onder a, of artikel 4:10:1.</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bepaalde in het eerste en het tweede lid geldt niet voor de beslissing op een aanvraag om vergunning als bedoeld in artikel 3:4, eerste lid.</text:p>
                  </table:table-cell>
                </table:table-row>
              </table:table>
              <text:p text:style-name="table_bottom"/>
            </text:section>
            <text:p text:style-name="al"/>
            <text:p text:style-name="al">
            <text:span text:style-name="nadrukvet">Artikel 1:3 Indiening aanvraag</text:span>
          </text:p>
            <text:p text:style-name="al"> (Vervallen)</text:p>
            <text:p text:style-name="al"/>
            <text:p text:style-name="al">
            <text:span text:style-name="nadrukvet">Artikel 1:4 Voorschriften en beperkingen</text:span>
          </text:p>
            <text:section text:name="table_id1-3-2-2-1-58" text:style-name="table">
              <text:p text:style-name="table_top"/>
              <table:table table:style-name="tgroup">
                <table:table-column table:style-name="id1-3-2-2-1-58-1-1"/>
                <table:table-column table:style-name="id1-3-2-2-1-5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an een vergunning of ontheffing kunnen voorschriften en beperkingen worden verbonden. Deze voorschriften en beperkingen strekken slechts tot bescherming van het belang of de belangen in verband waarmee de vergunning of ontheffing is verei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gene aan wie een vergunning of ontheffing is verleend, is verplicht de daaraan verbonden voorschriften en beperkingen na te kom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p text:style-name="al">
            <text:span text:style-name="nadrukvet">Artikel 1:6 Intrekking of wijziging van vergunning of ontheffing</text:span>
          </text:p>
            <text:section text:name="table_id1-3-2-2-2-5" text:style-name="table">
              <text:p text:style-name="table_top"/>
              <table:table table:style-name="tgroup">
                <table:table-column table:style-name="id1-3-2-2-2-5-1-1"/>
                <table:table-column table:style-name="id1-3-2-2-2-5-1-2"/>
                <table:table-row table:style-name="row">
                  <table:table-cell table:style-name="entry" table:number-rows-spanned="1" table:number-columns-spanned="1">
                    <text:p text:style-name="table_al"/>
                  </table:table-cell>
                  <table:table-cell table:style-name="entry" table:number-rows-spanned="1" table:number-columns-spanned="1">
                    <text:p text:style-name="table_al">De vergunning of ontheffing kan worden ingetrokken of gewijzigd:</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ter verkrijging daarvan onjuiste of onvolledige gegevens zijn verstre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op grond van een verandering van de omstandigheden of inzichten opgetreden na het verlenen van de ontheffing of vergunning, intrekking of wijziging noodzakelijk is vanwege het belang of de belangen ter bescherming waarvan de vergunning of ontheffing is vereis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aan de vergunning of ontheffing verbonden voorschriften en beperkingen niet zijn of worden nagekom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van de vergunning of ontheffing geen gebruik wordt gemaakt binnen of gedurende een daarin gestelde termijn dan wel, bij het ontbreken van een gestelde termijn, binnen een redelijke termij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houder dit verzoekt.</text:p>
                  </table:table-cell>
                </table:table-row>
              </table:table>
              <text:p text:style-name="table_bottom"/>
            </text:section>
            <text:p text:style-name="al"/>
            <text:p text:style-name="al">
            <text:span text:style-name="nadrukvet">Artikel 1:7 Termijnen</text:span>
          </text:p>
            <text:list text:style-name="id1-3-2-2-2-8">
              <text:list-item text:style-override="id1-3-2-2-2-8-1">
                <text:number>1.</text:number>
                <text:p text:style-name="al">De vergunning of ontheffing geldt voor onbepaalde tijd, tenzij bij de vergunning of ontheffing anders is bepaald of de aard van de vergunning of ontheffing zich daartegen verzet.</text:p>
              </text:list-item>
              <text:list-item text:style-override="id1-3-2-2-2-8-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p text:style-name="al">
            <text:span text:style-name="nadrukvet">Artikel 1:8 Weigeringsgronden</text:span>
          </text:p>
            <text:section text:name="table_id1-3-2-2-2-11" text:style-name="table">
              <text:p text:style-name="table_top"/>
              <table:table table:style-name="tgroup">
                <table:table-column table:style-name="id1-3-2-2-2-11-1-1"/>
                <table:table-column table:style-name="id1-3-2-2-2-11-1-2"/>
                <table:table-column table:style-name="id1-3-2-2-2-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vergunning of ontheffing kan door het bevoegde gezag of het bevoegde bestuursorgaan worden geweigerd in het bela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openbare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openbare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volksgezond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bescherming van het milieu</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en vergunning of ontheffing kan ook worden geweigerd als de aanvraag daarvoor minder dan 3 weken voor de beoogde datum van de beoogde activiteit is ingediend en daardoor een behoorlijke behandeling van de aanvraag niet mogelijk is.</text:p>
                  </table:table-cell>
                </table:table-row>
              </table:table>
              <text:p text:style-name="table_bottom"/>
            </text:section>
            <text:p text:style-name="al"/>
            <text:p text:style-name="al">
            <text:span text:style-name="nadrukvet">Hoofdstuk 2. Openbare orde</text:span>
          </text:p>
            <text:p text:style-name="al"/>
            <text:p text:style-name="al">
            <text:span text:style-name="nadrukvet">Afdeling 1. Bestrijding van ongeregeldheden</text:span>
          </text:p>
            <text:p text:style-name="al"/>
            <text:p text:style-name="al">
            <text:span text:style-name="nadrukvet">Artikel 2:1 Samenscholing en ongeregeldheden</text:span>
          </text:p>
            <text:section text:name="table_id1-3-2-2-2-18" text:style-name="table">
              <text:p text:style-name="table_top"/>
              <table:table table:style-name="tgroup">
                <table:table-column table:style-name="id1-3-2-2-2-18-1-1"/>
                <table:table-column table:style-name="id1-3-2-2-2-18-1-2"/>
                <table:table-column table:style-name="id1-3-2-2-2-1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op een openbare plaats deel te nemen aan een samenscholing, onnodig op te dringen, te vechten of door uitdagend gedrag aanleiding te geven tot ongeregeldh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gene die op een openbar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wezig is bij een voorval waardoor ongeregeldheden ontstaan of dreigen te ont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anwezig is bij een gebeurtenis die aanleiding geeft tot toeloop van publiek waardoor ongeregeldheden ontstaan of dreigen te ontstaan;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zich bevindt in of aanwezig is bij een samenscholing, </text:p>
                    <text:p text:style-name="table_al">Is verplicht op bevel van een ambtenaar van de politie, dan wel een daartoe aangestelde gemeentelijke toezichthouder zijn weg te vervolgen of zich in de door hem aangewezen richting te verwijd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is verboden zich te begeven of te bevinden op openbare plaatsen die door of vanwege het bevoegde bestuursorgaan in het belang van de openbare veiligheid of ter voorkoming van ongeregeldheden zijn afgeze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De burgemeester kan ontheffing verlenen van het in het derde lid gestelde verbo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bepaalde in de voorgaande leden geldt niet voor betogingen, vergaderingen en godsdienstige en levensbeschouwelijke samenkomsten als bedoeld in de Wet openbare manifestatie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2:1:1 Verzamelingsverbod</text:span>
          </text:p>
            <text:section text:name="table_id1-3-2-2-2-21" text:style-name="table">
              <text:p text:style-name="table_top"/>
              <table:table table:style-name="tgroup">
                <table:table-column table:style-name="id1-3-2-2-2-21-1-1"/>
                <table:table-column table:style-name="id1-3-2-2-2-2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op of aan wegen of op plaatsen, die deel uitmaken van een gebied door de burgemeester aangewezen in het belang van de bewaring van de openbare orde en rust en ter voorkoming van wanordelijkheden, deel uit te maken van of zich te bevinden in een verzameling van drie of meer personen, waarvan redelijkerwijs kan worden aangenomen, dat deze verzameling een bedreiging van de openbare orde en rust met zich breng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gene die zich bevindt in een verzameling als in het eerste lid bedoeld is verplicht op een daartoe strekkend bevel van een ambtenaar van politie, dan wel een daartoe aangestelde gemeentelijke toezichthouder, direct zijn weg te vervolgen of zich in de door hem aangegeven richting te verwijderen.</text:p>
                  </table:table-cell>
                </table:table-row>
              </table:table>
              <text:p text:style-name="table_bottom"/>
            </text:section>
            <text:p text:style-name="al"/>
            <text:p text:style-name="al">
            <text:span text:style-name="nadrukvet">Artikel 2:1:2 Gebiedsontzeggingen</text:span>
          </text:p>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kan in het belang van de openbare orde aan degene die zich gedraagt in strijd met artikel 2:1, 2:26, 2:31, 2:47, 2:49, 2:50, 2:74, dan wel een geweldsdelict of een ander de openbare orde gerelateerd delict pleegt een verbod opleggen om zich gedurende een in dat verbod genoemd tijdvak van ten hoogste zestien weken te bevinden op in dat verbod aangewezen plaatsen, waar of in de nabijheid waarvan de genoemde gedragingen hebben plaatsgeha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urgemeester beperkt de in het eerste lid genoemde verbod, indien dat in verband met persoonlijke omstandigheden van betrokkene noodzakelijk 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s verboden zich te gedragen in strijd met een door de burgemeester opgelegd verbod, als bedoeld in het eerste lid.</text:p>
                  </table:table-cell>
                </table:table-row>
              </table:table>
              <text:p text:style-name="table_bottom"/>
            </text:section>
            <text:p text:style-name="al"/>
            <text:p text:style-name="al">
            <text:span text:style-name="nadrukvet">Afdeling 2. Betoging</text:span>
          </text:p>
            <text:p text:style-name="al"/>
            <text:p text:style-name="al">
            <text:span text:style-name="nadrukvet">Artikel 2:2 Optochten</text:span>
          </text:p>
            <text:p text:style-name="al">(Vervallen)</text:p>
            <text:p text:style-name="al"/>
            <text:p text:style-name="al">
            <text:span text:style-name="nadrukvet">Artikel 2:3 Kennisgeving betogingen op openbare plaatsen</text:span>
          </text:p>
            <text:section text:name="table_id1-3-2-2-2-32" text:style-name="table">
              <text:p text:style-name="table_top"/>
              <table:table table:style-name="tgroup">
                <table:table-column table:style-name="id1-3-2-2-2-32-1-1"/>
                <table:table-column table:style-name="id1-3-2-2-2-32-1-2"/>
                <table:table-column table:style-name="id1-3-2-2-2-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gene die het voornemen heeft op een openbare plaats een betoging te houden, waaronder begrepen een samenkomst als bedoeld in artikel 3, eerste lid van de Wet openbare manifestaties, geeft daarvan voor de openbare aankondiging en tenminste 48 uur voordat de betoging wordt gehouden, schriftelijk kennis aan de burgemees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kennisgeving bev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naam en adres van degene die de betoging hou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doel van de beto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datum waarop de betoging wordt gehouden en het tijdstip van aanvang en van beëind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plaats en, voorzover van toepassing, de route en de plaats van beëindig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zover van toepassing, de wijze van same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maatregelen die degene die de betoging houdt zal treffen om een regelmatig verloop te bevord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egene die de kennisgeving doet, ontvangt daarvan een bewijs waarin het tijdstip van de kennisgeving is vermel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dien het tijdstip van de schriftelijke kennisgeving valt op een vrijdag na 12.00 uur, een zaterdag, een zondag of een algemeen erkende feestdag, wordt de kennisgeving gedaan uiterlijk 12.00 uur op de aan de dag van dat tijdstip voorafgaande werk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De burgemeester kan in bijzondere omstandigheden de in het eerste lid, genoemde termijn verkorten en een mondelinge kennisgeving in behandeling nemen.</text:p>
                  </table:table-cell>
                </table:table-row>
              </table:table>
              <text:p text:style-name="table_bottom"/>
            </text:section>
            <text:p text:style-name="al"/>
            <text:p text:style-name="al">
            <text:span text:style-name="nadrukvet">Artikel 2:4 Afwijking termijn</text:span>
          </text:p>
            <text:p text:style-name="al">(Vervallen)</text:p>
            <text:p text:style-name="al"/>
            <text:p text:style-name="al">
            <text:span text:style-name="nadrukvet">Artikel 2:5 Te verstrekken gegevens</text:span>
          </text:p>
            <text:p text:style-name="al">(Vervallen)</text:p>
            <text:p text:style-name="al"/>
            <text:p text:style-name="al">
            <text:span text:style-name="nadrukvet">Afdeling 3. Verspreiden van gedrukte stukken</text:span>
          </text:p>
            <text:p text:style-name="al"/>
            <text:p text:style-name="al">
            <text:span text:style-name="nadrukvet">Artikel 2:6 Beperking aanbieden e.d. van geschreven of gedrukte stukken of afbeeldingen</text:span>
          </text:p>
            <text:p text:style-name="al">(Vervallen)</text:p>
            <text:p text:style-name="al"/>
            <text:p text:style-name="al">
            <text:span text:style-name="nadrukvet">Afdeling 4. Vertoningen e.d. op de weg</text:span>
          </text:p>
            <text:p text:style-name="al"/>
            <text:p text:style-name="al">
            <text:span text:style-name="nadrukvet">Artikel 2:7 Feest, muziek en wedstrijd e.d.</text:span>
          </text:p>
            <text:p text:style-name="al">(Vervallen)</text:p>
            <text:p text:style-name="al"/>
            <text:p text:style-name="al">
            <text:span text:style-name="nadrukvet">Artikel 2:8 Dienstverlening</text:span>
          </text:p>
            <text:p text:style-name="al">(Vervallen)</text:p>
            <text:p text:style-name="al"/>
            <text:p text:style-name="al">
            <text:span text:style-name="nadrukvet">Artikel 2:9 Straatartiest</text:span>
          </text:p>
            <text:section text:name="table_id1-3-2-2-2-54" text:style-name="table">
              <text:p text:style-name="table_top"/>
              <table:table table:style-name="tgroup">
                <table:table-column table:style-name="id1-3-2-2-2-54-1-1"/>
                <table:table-column table:style-name="id1-3-2-2-2-5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om een straatoptreden te verzorgen op een openbare plaats of het openbaar water in een daartoe door de burgemeester aangewezen gebied.</text:p>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straatoptreden wordt verstaan het ten gehore brengen van muziek, zang, het vertonen van dans of andersoortige voorstelli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urgemeester kan ontheffing verlenen van het in het eerste lid gestelde verbo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bod uit het eerste lid van dit artikel geldt niet op Koningsdag en 5 mei (Bevrijdingsda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ontheffing bedoeld in het derde lid is paragraaf 4.1.3.3. van de Algemene wet bestuursrecht (positieve beschikking bij niet tijdig beslissen) van toepassing.</text:p>
                  </table:table-cell>
                </table:table-row>
              </table:table>
              <text:p text:style-name="table_bottom"/>
            </text:section>
            <text:p text:style-name="al"/>
            <text:p text:style-name="al">
            <text:span text:style-name="nadrukvet">Afdeling 5. Bruikbaarheid en aanzien van de weg</text:span>
          </text:p>
            <text:p text:style-name="al"/>
            <text:p text:style-name="al">
            <text:span text:style-name="nadrukvet">Artikel 2:10 Voorwerpen op of aan de weg</text:span>
          </text:p>
            <text:section text:name="table_id1-3-2-2-2-59" text:style-name="table">
              <text:p text:style-name="table_top"/>
              <table:table table:style-name="tgroup">
                <table:table-column table:style-name="id1-3-2-2-2-59-1-1"/>
                <table:table-column table:style-name="id1-3-2-2-2-59-1-2"/>
                <table:table-column table:style-name="id1-3-2-2-2-5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de weg of een weggedeelte anders te gebruiken dan overeenkomstig de publieke functie daarvan,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commerciële uitstallingen en commerciële uitingen betr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gebruik schade toebrengt of kan toebrengen aan de weg, de bruikbaarheid van de weg belemmert of kan belemmeren, dan wel een belemmering vormt of kan vormen voor het beheer of onderhoud van de weg;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gebruik niet voldoet aan redelijke eisen van welsta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an een belemmering voor de bruikbaarheid van de weg is in ieder geval sprake wanneer niet tenminste een vrije doorgang wordt gelaten op voetpaden en op de rijbaan voor fietsers of gemotoriseerd verk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college kan in het belang van de openbare orde of de woon- en leefomgeving nadere regels stellen ten aanzien van terrassen, uitstallingen, spandoeken en reclamebord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bevoegde bestuursorgaan kan ontheffing verlenen van het in het verbod in het eerste l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bevoegd gezag kan een omgevingsvergunning verlenen voor het in het eerste lid bedoelde gebruik voor zover dit een activiteit betreft als bedoeld in artikel 2:2, eerste lid, onder j, of onder k, van de Wet algemene bepalingen omgevingsrech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Het verbod in het eerste lid geldt nie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venementen als bedoeld in artikel 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tandplaatsen als bedoeld in artikel 5.18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verige gevallen waarin krachtens een wettelijke regeling een vergunning voor het gebruik van de weg is verleen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Het verbod in het eerste lid is niet van toepassing op situaties waarin wordt voorzien door de Wet beheer rijkswaterstaatswerken, artikel 5 van de Wegenverkeerswet, of de provinciale wegenverorden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bedoeld in het vierde lid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2:11 (Omgevings)vergunning voor het aanleggen, beschadigen en veranderen van een weg</text:span>
          </text:p>
            <text:section text:name="table_id1-3-2-2-2-62" text:style-name="table">
              <text:p text:style-name="table_top"/>
              <table:table table:style-name="tgroup">
                <table:table-column table:style-name="id1-3-2-2-2-62-1-1"/>
                <table:table-column table:style-name="id1-3-2-2-2-62-1-2"/>
                <table:table-column table:style-name="id1-3-2-2-2-6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vergunning wordt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ls omgevingsvergunning door het bevoegd gezag, indien de activiteiten zijn verboden bij een bestemmingsplan, beheersverordening, exploitatieplan of voorbereidings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oor het college in de overige ge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verbod in het eerste lid is niet van toepassing indien in opdracht van een bestuursorgaan of  openbaar lichaam publieke taken worden verri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verbod is voorts niet van toepassing op situaties waarin wordt voorzien door het Wetboek van Strafrecht, de Wet beheer rijkswaterstaatswerken, het provinciale wegenreglement, de Waterschapskeur, de Telecommunicatiewet of de daarop gebaseerde Telecommunicatieverorde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Op de vergunning bedoeld in het eerste lid is paragraaf 4.1.3.3 van de Algemene wet bestuursrecht (positieve fictieve beschikking bij niet tijdig beslissen) van toepassing.</text:p>
                  </table:table-cell>
                </table:table-row>
              </table:table>
              <text:p text:style-name="table_bottom"/>
            </text:section>
            <text:p text:style-name="al"/>
            <text:p text:style-name="al">
            <text:span text:style-name="nadrukvet">Artikel 2:12 Maken en veranderen van een uitweg</text:span>
          </text:p>
            <text:list text:style-name="id1-3-2-2-2-65">
              <text:list-item text:style-override="id1-3-2-2-2-65-1">
                <text:number>1.</text:number>
                <text:p text:style-name="al">Het is verboden een uitweg te maken naar de weg of verandering te brengen in een bestaande uitweg naar de weg.</text:p>
                <text:list text:style-name="id1-3-2-2-2-65-1-3">
                  <text:list-item text:style-override="id1-3-2-2-2-65-1-3-1">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2-65-1-3-2">
                    <text:number>b.</text:number>
                    <text:p text:style-name="al">Indien het college het maken of veranderen van de uitweg heeft verboden.</text:p>
                  </text:list-item>
                </text:list>
              </text:list-item>
              <text:list-item text:style-override="id1-3-2-2-2-65-2">
                <text:number>2.</text:number>
                <text:p text:style-name="al">Het college verbiedt het maken of veranderen van de uitweg indien:</text:p>
                <text:list text:style-name="id1-3-2-2-2-65-2-3">
                  <text:list-item text:style-override="id1-3-2-2-2-65-2-3-1">
                    <text:number>a.</text:number>
                    <text:p text:style-name="al">daardoor het verkeer op de weg in gevaar wordt gebracht;</text:p>
                  </text:list-item>
                  <text:list-item text:style-override="id1-3-2-2-2-65-2-3-2">
                    <text:number>b.</text:number>
                    <text:p text:style-name="al">dat zonder noodzaak ten koste gaat van een openbare parkeerplaats;</text:p>
                  </text:list-item>
                  <text:list-item text:style-override="id1-3-2-2-2-65-2-3-3">
                    <text:number>c.</text:number>
                    <text:p text:style-name="al">het openbaar groen daardoor op onaanvaardbare wijze wordt aangetast;</text:p>
                  </text:list-item>
                  <text:list-item text:style-override="id1-3-2-2-2-65-2-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5-3">
                <text:number>3.</text:number>
                <text:p text:style-name="al">De uitweg kan worden aangelegd indien het college niet binnen vier weken na ontvangst van de melding heeft beslist dat de gewenste uitweg wordt verboden.</text:p>
              </text:list-item>
              <text:list-item text:style-override="id1-3-2-2-2-65-4">
                <text:number>4.</text:number>
                <text:p text:style-name="al">Het verbod in het eerste lid geldt niet voor zover in het daarin geregelde onderwerpt wordt voorzien door de Wet beheer Rijkswaterstaatswerken, de Waterschapskeur of het Provinciaal wegenreglment.</text:p>
              </text:list-item>
            </text:list>
            <text:p text:style-name="al"/>
            <text:p text:style-name="al">
            <text:span text:style-name="nadrukvet">Afdeling 6. Veiligheid op de weg</text:span>
          </text:p>
            <text:p text:style-name="al"/>
            <text:p text:style-name="al">
            <text:span text:style-name="nadrukvet">Artikel 2:13 Veroorzaken van gladheid</text:span>
          </text:p>
            <text:p text:style-name="al">(Vervallen)</text:p>
            <text:p text:style-name="al"/>
            <text:p text:style-name="al">
            <text:span text:style-name="nadrukvet">Artikel 2:14 Winkelwag</text:span>
            <text:span text:style-name="nadrukvet">entjes</text:span>
          </text:p>
            <text:p text:style-name="al">(Vervallen)</text:p>
            <text:p text:style-name="al"/>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dat er op andere wijze voor het wegverkeer hinder of gevaar ontstaat.</text:p>
            <text:p text:style-name="al"/>
            <text:p text:style-name="al">
            <text:span text:style-name="nadrukvet">Artikel 2:16 Openen straatkolken e.d.</text:span>
          </text:p>
            <text:p text:style-name="al">(Vervallen)</text:p>
            <text:p text:style-name="al"/>
            <text:p text:style-name="al">
            <text:span text:style-name="nadrukvet">Artikel 2:17 Kelderingangen</text:span>
          </text:p>
            <text:p text:style-name="al">(Vervallen)</text:p>
            <text:p text:style-name="al"/>
            <text:p text:style-name="al">
            <text:span text:style-name="nadrukvet">Artikel 2:18 Rookverbod in bossen en natuurterreinen</text:span>
          </text:p>
            <text:p text:style-name="al">(Vervallen)</text:p>
            <text:p text:style-name="al"/>
            <text:p text:style-name="al">
            <text:span text:style-name="nadrukvet">Artikel 2:19 Gevaarlijk of hinderlijk voorwerp</text:span>
          </text:p>
            <text:p text:style-name="al">(Vervallen)</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section text:name="table_id1-3-2-2-2-94" text:style-name="table">
              <text:p text:style-name="table_top"/>
              <table:table table:style-name="tgroup">
                <table:table-column table:style-name="id1-3-2-2-2-94-1-1"/>
                <table:table-column table:style-name="id1-3-2-2-2-94-1-2"/>
                <table:table-column table:style-name="id1-3-2-2-2-9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rechthebbende op een bouwwerk is verplicht toe te laten dat op of aan dat bouwwerk voorwerpen, borden of voorzieningen ten behoeve van het verkeer of de openbare verlichting worden aangebracht, onderhouden, gewijzigd, verwijderd en of aanwezig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bepaalde geldt niet voor zover in het daarin geregelde onderwerp wordt voorzien door de Waterstaatsweg 1900, de Onteigeningswet of de Belemmeringenwet Privaatrecht. </text:p>
                  </table:table-cell>
                </table:table-row>
              </table:table>
              <text:p text:style-name="table_bottom"/>
            </text:section>
            <text:p text:style-name="al"/>
            <text:p text:style-name="al">
            <text:span text:style-name="nadrukvet">Artikel 2:21:1 Verwijdering e.d. van voorziening voor verkeer en verlichting</text:span>
          </text:p>
            <text:p text:style-name="al">(Vervallen)</text:p>
            <text:p text:style-name="al"/>
            <text:p text:style-name="al">
            <text:span text:style-name="nadrukvet">Artikel 2:22 Objecten onder hoogspanningslijn</text:span>
          </text:p>
            <text:p text:style-name="al">(Vervallen)</text:p>
            <text:p text:style-name="al"/>
            <text:p text:style-name="al">
            <text:span text:style-name="nadrukvet">Artikel 2:23 Veiligheid op het ijs</text:span>
          </text:p>
            <text:p text:style-name="al">(Vervallen)</text:p>
            <text:p text:style-name="al"/>
            <text:p text:style-name="al">
            <text:span text:style-name="nadrukvet">Artikel</text:span>
            <text:span text:style-name="nadrukvet"> 2:23:1 Vliegen met modelvliegtuigen en meerlijnige vliegers</text:span>
          </text:p>
            <text:p text:style-name="al">Het is verboden te vliegen met modelvliegtuigen, drones of te vliegeren met meerlijnige vliegers op plaatsen waarvan het college bij openbare kennisgeving heeft aangegeven dat het vliegen/vliegeren aldaar gevaarlijk of hinderlijk is.</text:p>
            <text:p text:style-name="al"/>
            <text:p text:style-name="al">
            <text:span text:style-name="nadrukvet">Afdeling 7. Evenementen</text:span>
          </text:p>
            <text:p text:style-name="al"/>
            <text:p text:style-name="al">
            <text:span text:style-name="nadrukvet">Artikel 2:24 Begripsbepaling</text:span>
          </text:p>
            <text:section text:name="table_id1-3-2-2-2-111" text:style-name="table">
              <text:p text:style-name="table_top"/>
              <table:table table:style-name="tgroup">
                <table:table-column table:style-name="id1-3-2-2-2-111-1-1"/>
                <table:table-column table:style-name="id1-3-2-2-2-111-1-2"/>
                <table:table-column table:style-name="id1-3-2-2-2-11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 deze afdeling wordt onder evenement verstaan elke voor publiek toegankelijke verrichting van vermaak, met uitzond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oscoopvoorstel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arkten als bedoeld in artikel 160, eerste lid, onder h, van de Gemeentewet en artikel 5:22 van dez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kansspelen als bedoeld in de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et in een inrichting in de zin van de Drank- en Horecawet gelegenheid geven tot dan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betogingen, samenkomsten en vergaderingen als bedoeld in de Wet openbare manifest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activiteiten als bedoeld in artikel 2:9 en 2:39 van deze verorden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nder evenement wordt mede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herdenkingsplecht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brade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optocht, niet zijnde een betoging als bedoeld in artikel 2:3 van deze verordening, op d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feest, muziekvoorstelling of wedstrijd op of aan d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extreme vechtsportwedstrijden en –demonstra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voetbalwedstrijden tussen lokale en/of landelijke/betaalde voetbalclubs waar op aangegeven van de politie een risico aan verbonden kan z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klein evene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nder klein evenement wordt verstaan een straatfeest of buurtbarbecue gedurende maximaal een dag.</text:p>
                  </table:table-cell>
                </table:table-row>
              </table:table>
              <text:p text:style-name="table_bottom"/>
            </text:section>
            <text:p text:style-name="al"/>
            <text:p text:style-name="al">
            <text:span text:style-name="nadrukvet">Artikel 2:25 Evenement</text:span>
          </text:p>
            <text:section text:name="table_id1-3-2-2-2-114" text:style-name="table">
              <text:p text:style-name="table_top"/>
              <table:table table:style-name="tgroup">
                <table:table-column table:style-name="id1-3-2-2-2-114-1-1"/>
                <table:table-column table:style-name="id1-3-2-2-2-114-1-2"/>
                <table:table-column table:style-name="id1-3-2-2-2-114-1-3"/>
                <table:table-column table:style-name="id1-3-2-2-2-114-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is verboden zonder of in afwijking van een vergunning van de burgemeester een evenement te organis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en vergunning is vereist voor een evenement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het aantal aanwezigen niet meer bedraagt dan 2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
                  </table:table-cell>
                  <table:table-cell table:style-name="entry" table:number-rows-spanned="1" table:number-columns-spanned="1">
                    <text:p text:style-name="table_al">het evenement tussen 08.00 en 23.00 uur plaatsvin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t evenement niet plaatsvindt op de rijbaan, (brom)fietspad of anderszins een belemmering vormt voor het verkeer en de hulp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r geen muziek ten gehore wordt gebracht voor 10:00 uur of na 22: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slechts kleine objecten worden geplaatst met een oppervlakte van minder dan 10 m2 per objec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er een organisator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de organisator binnen 10 werkdagen voorafgaand aan het evenement daarvan melding heeft gedaan aan 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 </text:p>
                  </table:table-cell>
                  <table:table-cell table:style-name="entry" table:number-rows-spanned="1" table:number-columns-spanned="1">
                    <text:p text:style-name="table_al"/>
                  </table:table-cell>
                  <table:table-cell table:style-name="entry" table:number-rows-spanned="1" table:number-columns-spanned="1">
                    <text:p text:style-name="table_al">geen melding is vereist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aantal aanwezigen niet meer bedraagt dan 100 pers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het evenement niet plaatsvindt op de openbare weg (inclusief parkeerplaat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r geen muziek ten gehore wordt gebracht voor 10:00 uur en na 22:0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burgemeester kan binnen 10 werkdagen na ontvangst van de melding besluiten een evenement te verbieden, indien er aanleiding is te vermoeden dat daardoor de openbare orde, de openbare veiligheid, de volksgezondheid of het milieu in gevaar kom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verbod van het eerste lid geldt niet voor een wedstrijd op of aan de weg, voor zover in het geregelde onderwerp wordt voorzien door artikel 10 juncto artikel 148 Wegenverkeerswet 1994.</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 de vergunning is paragraaf 4.1.3.3 van de Algemene wet bestuursrecht (positieve fictieve beschikking bij niet tijdig beslissen) niet van toepass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organisatie van privé-feesten kan geen gebruik gemaakt worden van openbare ruimte.</text:p>
                  </table:table-cell>
                </table:table-row>
              </table:table>
              <text:p text:style-name="table_bottom"/>
            </text:section>
            <text:p text:style-name="al"/>
            <text:p text:style-name="al">
            <text:span text:style-name="nadrukvet">Artikel 2:26 Ordeverstoring</text:span>
          </text:p>
            <text:p text:style-name="al">Het is verboden bij een evenement de orde te verstoren.</text:p>
            <text:p text:style-name="al"/>
            <text:p text:style-name="al">
            <text:span text:style-name="nadrukvet">Afdeling 8. Toezicht op </text:span>
            <text:span text:style-name="nadrukvet">openbare inrichtingen</text:span>
          </text:p>
            <text:p text:style-name="al"/>
            <text:p text:style-name="al">
            <text:span text:style-name="nadrukvet">Artikel 2:27 Begripsbepalingen</text:span>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 deze afdeling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openbare in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en hotel, restaurant, pension, café, cafetaria, snackbar, discotheek, buurthuis, bed &amp; breakfast of clubhu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Elke andere voor het publiek toegankelijke, besloten ruimte waarin bedrijfsmatig of in een omvang alsof zij bedrijfsmatig was logies wordt verstrekt of dranken worden geschonken of rookwaren of spijzen voor directe consumptie ter plaatse worden verstrekt of ber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erras: een buiten de besloten ruimte van de openbare inrichting liggend deel daarvan, waar sta- of zitgelegenheid kan worden geboden en waar tegen vergoeding dranken kunnen worden geschonken of spijzen voor directe consumptie ter plaatse kunnen worden bereid of verstre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able:table-cell>
                </table:table-row>
              </table:table>
              <text:p text:style-name="table_bottom"/>
            </text:section>
            <text:p text:style-name="al"/>
            <text:p text:style-name="al">
            <text:span text:style-name="nadrukvet">Artikel 2:28 Exploitatie </text:span>
            <text:span text:style-name="nadrukvet">openbare inrichting</text:span>
            <text:span text:style-name="nadrukvet">en</text:span>
          </text:p>
            <text:section text:name="table_id1-3-2-2-2-125" text:style-name="table">
              <text:p text:style-name="table_top"/>
              <table:table table:style-name="tgroup">
                <table:table-column table:style-name="id1-3-2-2-2-125-1-1"/>
                <table:table-column table:style-name="id1-3-2-2-2-125-1-2"/>
                <table:table-column table:style-name="id1-3-2-2-2-12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een openbare inrichting te exploiteren zonder vergunning van de burgemees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burgemeester weigert de vergunning indien de exploitatie van de openbare inrichting in strijd is met een geldend bestemmingsplan, beheersverordening, exploitatieplan of voorbereidings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artikel 1:8 kan de burgemeester de vergunning slechts geheel of gedeeltelijk weigeren indien naar zijn oordeel moet worden aangenomen dat de woon- of leefsituatie in de omgeving van de openbare inrichting of de openbare orde op ontoelaatbare wijze nadelig wordt beïnvloe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Bij de toepassing van de in het derde lid genoemde weigeringsgrond houdt de burgemeester rekening met het karakter van de straat en de wijk, waarin de openbare inrichting is gelegen of zal zijn gelegen, de aard van de openbare inrichting en de spanning, waaraan het woonmilieu ter plaatse reeds blootstaat of bloot zal komen te staan door de exploitatie van de openbare inricht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De burgemeester weigert de vergunning als bedoeld in het eerste lid indien de aanvrager geen verklaring omtrent gedrag overlegt die uiterlijk drie maanden voor de datum waarop de vergunningaanvraag is ingediend, is afgegev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Geen vergunning is vereist voor een openbare inrichting die zich bevindt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winkel als bedoeld in artikel 1 van de Winkeltijdenwet voor zover de activiteiten van de openbare inrichting een ondergeschikte nevenactiviteit is van de winkelactivite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zorgi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en museum;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een bedrijfskantine of –restaur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rouwcentra, begraafplaatsen en crematori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een onderwijsinstel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een logiesverstrekkend bedrijf volgens het systeem van bed &amp; breakfas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Paragraaf 4.1.3.3 van de Algemene wet bestuursrecht (positieve fictieve beschikking bij niet tijdig beslissen) is niet van toepassing op de vergunning bedoeld in het eerste lid.</text:p>
                  </table:table-cell>
                </table:table-row>
              </table:table>
              <text:p text:style-name="table_bottom"/>
            </text:section>
            <text:p text:style-name="al"/>
            <text:p text:style-name="al">
            <text:span text:style-name="nadrukvet">Artikel 2:29 Sluitingstijd</text:span>
          </text:p>
            <text:section text:name="table_id1-3-2-2-2-128" text:style-name="table">
              <text:p text:style-name="table_top"/>
              <table:table table:style-name="tgroup">
                <table:table-column table:style-name="id1-3-2-2-2-128-1-1"/>
                <table:table-column table:style-name="id1-3-2-2-2-128-1-2"/>
                <table:table-row table:style-name="row">
                  <table:table-cell table:style-name="entry" table:number-rows-spanned="1" table:number-columns-spanned="1">
                    <text:p text:style-name="table_al"/>
                  </table:table-cell>
                  <table:table-cell table:style-name="entry" table:number-rows-spanned="1" table:number-columns-spanned="1">
                    <text:p text:style-name="table_al">Openbare inrichtingen zijn gesloten op maandag tot en met zondag tussen 01.00 uur en 07.00 uur.</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een openbare inrichting voor bezoekers geopend te hebben, of bezoekers in de inrichting te laten verblijven na sluitingstij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urgemeester kan ontheffing verlenen van de sluitingstij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openbare inrichting als bedoeld in artikel 2.28, zesde lid onder a, gelden dezelfde sluitingstijden, als voor de wink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eerste en het derde lid zijn niet van toepassing op situaties waarin bij of krachtens de Wet milieubeheer is voorzi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section>
          <text:section text:name="artikel_id1-3-2-2-3" text:style-name="artikel">
            <text:p text:style-name="artikel_kop_titel"><text:span text:style-name="artikel_kop_label"/> <text:span text:style-name="artikel_kop_nr"/> </text:p>
            <text:p text:style-name="al">
            <text:span text:style-name="nadrukvet">Artikel 2:30 Afwijking sluitingstijd, tijdelijke sluiting</text:span>
          </text:p>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kan in het belang van de openbare orde, zedelijkheid of gezondheid of in geval van bijzondere omstandigheden voor een of meer horecabedrijven tijdelijk andere dan de krachtens artikel 2:29 geldende sluitingstijden vaststellen of tijdelijk sluiting bev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bepaalde geldt niet voor zover in het daarin geregelde onderwerp wordt voorzien door artikel 13b van de Opiumwet.</text:p>
                  </table:table-cell>
                </table:table-row>
              </table:table>
              <text:p text:style-name="table_bottom"/>
            </text:section>
            <text:p text:style-name="al"/>
            <text:p text:style-name="al">
            <text:span text:style-name="nadrukvet">Artikel 2:31</text:span>
          </text:p>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
                  </table:table-cell>
                  <table:table-cell table:style-name="entry" table:number-rows-spanned="1" table:number-columns-spanned="1">
                    <text:p text:style-name="table_al">Het is verboden in een openbare inricht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orde te versto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ich te bevinden na sluitingstijd of gedurende dat de openbare inrichting gesloten dient te zijn op grond van een besluit krachtens artikel 2:30, eerste li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het terras spijzen of dranken te verstrekken aan personen die geen gebruik maken van het terras;</text:p>
                  </table:table-cell>
                </table:table-row>
              </table:table>
              <text:p text:style-name="table_bottom"/>
            </text:section>
            <text:p text:style-name="al"/>
            <text:p text:style-name="al">
            <text:span text:style-name="nadrukvet">Artikel 2:31:1 Glasoverlast</text:span>
          </text:p>
            <text:section text:name="table_id1-3-2-2-3-9" text:style-name="table">
              <text:p text:style-name="table_top"/>
              <table:table table:style-name="tgroup">
                <table:table-column table:style-name="id1-3-2-2-3-9-1-1"/>
                <table:table-column table:style-name="id1-3-2-2-3-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zich zonder redelijk doel in de onmiddellijke nabijheid van een horecabedrijf op of aan de weg te bevinden met een glas of open fles met of zonder alcoholhoudende dran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het eerste lid gestelde verbod geldt niet voor een terras behorende bij een openbare inrichting.</text:p>
                  </table:table-cell>
                </table:table-row>
              </table:table>
              <text:p text:style-name="table_bottom"/>
            </text:section>
            <text:p text:style-name="al"/>
            <text:p text:style-name="al">
            <text:span text:style-name="nadrukvet">Artikel 2:32 Handel in horecabedrijven</text:span>
          </text:p>
            <text:p text:style-name="al">(Vervallen)</text:p>
            <text:p text:style-name="al"/>
            <text:p text:style-name="al">
            <text:span text:style-name="nadrukvet">Artikel 2:33 Ordeverstoring</text:span>
          </text:p>
            <text:p text:style-name="al">(Vervallen)</text:p>
            <text:p text:style-name="al"/>
            <text:p text:style-name="al">
            <text:span text:style-name="nadrukvet">Artikel 2:33:1 Toegang daartoe aangewezen ambtenaren</text:span>
          </text:p>
            <text:p text:style-name="al">(Vervallen)</text:p>
            <text:p text:style-name="al"/>
            <text:p text:style-name="al">
            <text:span text:style-name="nadrukvet">Artikel 2:34 Het college als bevoegd bestuursorgaan</text:span>
          </text:p>
            <text:p text:style-name="al">Indien een openbare inrichting geen voor het publiek openstaand gebouw of bijbehorende erf is in de zin van artikel 174 van de Gemeentewet, treedt het college op als bevoegd bestuursorgaan voor de toepassing van artikel 2:28 tot en met 2.31.</text:p>
            <text:p text:style-name="al"/>
            <text:p text:style-name="al">
            <text:span text:style-name="nadrukvet">Afdeling 8A. Bijzondere bepalingen over horecabedrijven als bedoeld in de Drank- en horecawet</text:span>
          </text:p>
            <text:p text:style-name="al"/>
            <text:p text:style-name="al">
            <text:span text:style-name="nadrukvet">Artikel 2:34a – Begripsomschrijving</text:span>
          </text:p>
            <text:section text:name="table_id1-3-2-2-3-26" text:style-name="table">
              <text:p text:style-name="table_top"/>
              <table:table table:style-name="tgroup">
                <table:table-column table:style-name="id1-3-2-2-3-26-1-1"/>
                <table:table-column table:style-name="id1-3-2-2-3-26-1-2"/>
                <table:table-column table:style-name="id1-3-2-2-3-26-1-3"/>
                <table:table-column table:style-name="id1-3-2-2-3-2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afdeling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de wet: Drank- en horeca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terras: het buiten de besloten ruimte gelegen deel van een inrichting waarin het horecabedrijf wordt uitgeoefend, waar sta- of zitgelegenheid kan worden geboden en waar bedrijfsmatig of anders dan om niet dranken of spijzen voor gebruik ter plaatse mogen worden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vergunning: de vergunning zoals bedoeld in artikel 3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bezoeker: een ieder die zich in een inrichting bevindt, met uitzond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leidinggevenden in de zin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sonen die dienst doen in de in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personen wier aanwezigheid in de inrichting wegens dringende redenen noodzakelijk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paracommerciële inrichting: een inrichting waarin een paracommerciële rechtspersoon in eigen beheer het horecabedrijf exploiteer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afdeling wordt onder de overige begrippen in deze afdeling verstaan wat de wet daaronder verstaat.</text:p>
                  </table:table-cell>
                </table:table-row>
              </table:table>
              <text:p text:style-name="table_bottom"/>
            </text:section>
            <text:p text:style-name="al"/>
            <text:p text:style-name="al">
            <text:span text:style-name="nadrukvet">Paracommercie</text:span>
          </text:p>
            <text:p text:style-name="al"/>
            <text:p text:style-name="al">
            <text:span text:style-name="nadrukvet">Artikel 2:34b – Schenktijden paracommerciële inrichtingen</text:span>
          </text:p>
            <text:section text:name="table_id1-3-2-2-3-31" text:style-name="table">
              <text:p text:style-name="table_top"/>
              <table:table table:style-name="tgroup">
                <table:table-column table:style-name="id1-3-2-2-3-31-1-1"/>
                <table:table-column table:style-name="id1-3-2-2-3-31-1-2"/>
                <table:table-column table:style-name="id1-3-2-2-3-3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 alle paracommerciële inrichtingen vindt de verstrekking van alcoholhoudende drank op maandag tot en met vrijdag uitsluitend plaats van 12.00 tot 23.30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verstrekking van alcoholhoudende drank vindt op zaterdag en zondag uitsluitend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inrichtingen van paracommerciële rechtspersonen met een doelstelling van sportieve aard van 12.00 tot 19.3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inrichtingen van tennisverenigingen van 12.00 tot 23.3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inrichtingen van alle overige paracommerciële rechtspersonen van 12.00 tot 23.30 uu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Een nationaal erkende feestdag wordt aangemerkt als een zondag.</text:p>
                  </table:table-cell>
                </table:table-row>
              </table:table>
              <text:p text:style-name="table_bottom"/>
            </text:section>
            <text:p text:style-name="al"/>
            <text:p text:style-name="al">
            <text:span text:style-name="nadrukvet">Artikel 2:34c – Bijeenkomsten in paracommerciële inrichtingen</text:span>
          </text:p>
            <text:section text:name="table_id1-3-2-2-3-34" text:style-name="table">
              <text:p text:style-name="table_top"/>
              <table:table table:style-name="tgroup">
                <table:table-column table:style-name="id1-3-2-2-3-34-1-1"/>
                <table:table-column table:style-name="id1-3-2-2-3-3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in paracommerciële inrichtingen verboden alcoholhoudende drank te verstrekken tijdens bijeenkomsten van persoonlijke aard of die gericht zijn op personen die niet of niet rechtstreeks bij de activiteiten van de desbetreffende rechtspersoon betrokken zij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op lid 1 is het in paracommerciële inrichtingen toegestaan om alcoholhoudende drank te verstrekken tijdens de bijeenkomst van een paracommerciële rechtspersoon welke de inrichting huurt voor een bijeenkomst die past binnen de statutaire doelstelling van de hurende rechts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hurende rechtspersoon, als bedoeld in lid 2, moet statutair gevestigd zijn in de gemeente Heerd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ijdstippen waarop alcoholhoudende dranken worden verstrekt door de hurende rechtspersoon, als bedoeld in lid 2, moeten gelegen zijn binnen de schenktijden die gelden voor de verhurende rechtspersoon.</text:p>
                  </table:table-cell>
                </table:table-row>
              </table:table>
              <text:p text:style-name="table_bottom"/>
            </text:section>
            <text:p text:style-name="al"/>
            <text:p text:style-name="al">
            <text:span text:style-name="nadrukvet">Alcoholmatiging</text:span>
          </text:p>
            <text:p text:style-name="al"/>
            <text:p text:style-name="al">
            <text:span text:style-name="nadrukvet">Artikel 2:34d – Schenken van sterke drank</text:span>
          </text:p>
            <text:p text:style-name="al">Het verstrekken van sterke drank is toegestaan binnen de tijd als genoemd in artikel 2:34b van deze afdeling.</text:p>
            <text:p text:style-name="al"/>
            <text:p text:style-name="al">
            <text:span text:style-name="nadrukvet">Artikel 2:34e – Prijsacties</text:span>
          </text:p>
            <text:p text:style-name="al">(Facultatief)</text:p>
            <text:p text:style-name="al"/>
            <text:p text:style-name="al">
            <text:span text:style-name="nadrukvet">Artikel 2:34f – Ontheffingen</text:span>
          </text:p>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kan op aanvraag tijdelijk ontheffing verlenen van de in artikel 2:34b genoemde tijdstippen ter gelegenheid van bijzondere gebeurtenissen die verband houden met de statutaire doelstelling van de verenig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aragraaf 4.1.3.3 van de Algemene wet bestuursrecht is niet van toepassing op de aanvraag van ontheffingen zoals bedoeld in dit artikel.</text:p>
                  </table:table-cell>
                </table:table-row>
              </table:table>
              <text:p text:style-name="table_bottom"/>
            </text:section>
            <text:p text:style-name="al"/>
            <text:p text:style-name="al">
            <text:span text:style-name="nadrukvet">Artikel 2:34g – Intrekkingsgronden ontheffing</text:span>
          </text:p>
            <text:section text:name="table_id1-3-2-2-3-48" text:style-name="table">
              <text:p text:style-name="table_top"/>
              <table:table table:style-name="tgroup">
                <table:table-column table:style-name="id1-3-2-2-3-48-1-1"/>
                <table:table-column table:style-name="id1-3-2-2-3-48-1-2"/>
                <table:table-column table:style-name="id1-3-2-2-3-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in artikel 2:34f bedoelde ontheffingen kunnen worden ingetrokken of gewijzigd a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er verkrijging daarvan onjuiste dan wel onvolledige gegevens zijn verstre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op grond van een verandering van de omstandigheden of inzichten opgetreden na het verlenen van de ontheffing, moet worden aangenomen dat intrekking of wijziging wordt gevorderd door het belang of de belangen ter bescherming waarvan de ontheffing is verei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zich feiten hebben voorgedaan, die de vrees wettigen, dat het van kracht blijven van de ontheffing gevaar oplevert voor de openbare orde, veiligheid of zed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aan de ontheffing verbonden voorschriften en beperkingen niet zijn of worden nagek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de ontheffing geen gebruik wordt gemaakt binnen een daarin gestelde termijn dan wel, bij gebreke van een dergelijke termijn binnen een redelijke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houder van de ontheffing dit verzoekt.</text:p>
                  </table:table-cell>
                </table:table-row>
              </table:table>
              <text:p text:style-name="table_bottom"/>
            </text:section>
            <text:p text:style-name="al"/>
            <text:p text:style-name="al">
            <text:span text:style-name="nadrukvet">Overgangs- en slotbepalingen</text:span>
          </text:p>
            <text:p text:style-name="al">
            <text:span text:style-name="nadrukvet">Artikel 2:34h – Overgangsrecht</text:span>
          </text:p>
            <text:p text:style-name="al">(Vervallen)</text:p>
            <text:p text:style-name="al">
            <text:span text:style-name="nadrukvet">Afdeling 9. Toezicht op inrichtingen tot het verschaffen van nachtverblijf</text:span>
          </text:p>
            <text:p text:style-name="al"/>
            <text:p text:style-name="al">
            <text:span text:style-name="nadrukvet">Artikel 2:35 Begripsbepaling</text:span>
          </text:p>
            <text:p text:style-name="al">In deze afdeling wordt verstaan onder inrichting: elke al of niet besloten ruimte waarin, in de uitoefening van beroep of bedrijf, aan personen de mogelijkheid van nachtverblijf of gelegenheid tot kamperen wordt verschaft.</text:p>
            <text:p text:style-name="al"/>
            <text:p text:style-name="al">
            <text:span text:style-name="nadrukvet">Artikel 2:36 Kennisgeving exploitatie</text:span>
          </text:p>
            <text:p text:style-name="al">(Vervallen)</text:p>
            <text:p text:style-name="al"/>
            <text:p text:style-name="al">
            <text:span text:style-name="nadrukvet">Artikel 2:37 Nachtregister</text:span>
          </text:p>
            <text:section text:name="table_id1-3-2-2-3-62" text:style-name="table">
              <text:p text:style-name="table_top"/>
              <table:table table:style-name="tgroup">
                <table:table-column table:style-name="id1-3-2-2-3-62-1-1"/>
                <table:table-column table:style-name="id1-3-2-2-3-6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houder van een inrichting is verplicht een register, als bedoeld in artikel 438 van het Wetboek van Strafrecht, bij te houden dat ingericht is volgens het door de burgemeester vastgestelde mod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houder van een inrichting of een voor hem handelend persoon is verplicht het in eerste lid bedoelde register aan de burgemeester of aan een door hem aangewezen ambtenaar over te leggen op een door de burgemeester te bepalen wijze. </text:p>
                  </table:table-cell>
                </table:table-row>
              </table:table>
              <text:p text:style-name="table_bottom"/>
            </text:section>
            <text:p text:style-name="al"/>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adres, woonplaats, dag van aankomst en dag van vertrek te verstrekken.</text:p>
            <text:p text:style-name="al"/>
            <text:p text:style-name="al">
            <text:span text:style-name="nadrukvet">Afdeling 10. Toezicht op speelgelegenheden</text:span>
          </text:p>
            <text:p text:style-name="al"/>
            <text:p text:style-name="al">
            <text:span text:style-name="nadrukvet">Artikel 2:39 Speelgelegenheden</text:span>
          </text:p>
            <text:section text:name="table_id1-3-2-2-3-70" text:style-name="table">
              <text:p text:style-name="table_top"/>
              <table:table table:style-name="tgroup">
                <table:table-column table:style-name="id1-3-2-2-3-70-1-1"/>
                <table:table-column table:style-name="id1-3-2-2-3-70-1-2"/>
                <table:table-column table:style-name="id1-3-2-2-3-7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s verboden zonder vergunning van de burgemeester een speelgelegenheid te exploiteren of te doen exploiteren. Het verbod is niet van toepassing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speelautomatenhallen waarvoor op grond van artikel 30c, eerste lid, onder c, van de Wet op de Kansspelen vergunning is verle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peelgelegenheden waarvoor de raad van bestuur van de kansspelautoriteit bevoegd is vergunning te verlenen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e burgemeester weigert d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naar zijn oordeel moet worden aangenomen dat de woon en leefsituatie in de omgeving van de speelgelegenheid of de openbare orde op ontoelaatbare wijze nadelig worden beïnvloed door de exploitatie van de speelgelegen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exploitatie van de speelgelegenheid in strijd is met een geldend bestemmingspl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p de vergunn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2:40 Speelautomaten</text:span>
          </text:p>
            <text:section text:name="table_id1-3-2-2-3-73" text:style-name="table">
              <text:p text:style-name="table_top"/>
              <table:table table:style-name="tgroup">
                <table:table-column table:style-name="id1-3-2-2-3-73-1-1"/>
                <table:table-column table:style-name="id1-3-2-2-3-73-1-2"/>
                <table:table-column table:style-name="id1-3-2-2-3-7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 dit artik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et: de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peelautomaat: automaat als bedoeld in artikel 30, onder a,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kansspelautomaat: automaat als bedoeld in artikel 30, onder c,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oogdrempelige inrichting: inrichting als bedoeld in artikel 30, onder d,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laagdrempelige inrichting: inrichting als bedoeld in artikel 30, onder e, van de 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hoogdrempelige inrichtingen zijn twee speelautomaten toegestaan, waarvan maximaal twee kansspelautoma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laagdrempelige inrichtingen zijn twee speelautomaten toegestaan, met dien verstande dat kansspelautomaten in het geheel niet zijn toegestaa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In een horeca-inrichting gelegen op een kampeerterrein dat als zodanig in het bestemmingsplan is bestemd of mede bestemd zijn vier speelautomaten toegestaan, met dien verstande d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inrichting hoogdrempelig is maximaal twee kansspelautomaten zijn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de inrichting laagdrempelig is kansspelautomaten in het geheel niet zijn toegestaan.</text:p>
                  </table:table-cell>
                </table:table-row>
              </table:table>
              <text:p text:style-name="table_bottom"/>
            </text:section>
            <text:p text:style-name="al"/>
            <text:p text:style-name="al">
            <text:span text:style-name="nadrukvet">Afdeling 11. Maatregelen tegen overlast en baldadigheid</text:span>
          </text:p>
            <text:p text:style-name="al"/>
            <text:p text:style-name="al">
            <text:span text:style-name="nadrukvet">Artikel 2:41 Betreden gesloten woning of lokaal</text:span>
          </text:p>
            <text:section text:name="table_id1-3-2-2-3-78" text:style-name="table">
              <text:p text:style-name="table_top"/>
              <table:table table:style-name="tgroup">
                <table:table-column table:style-name="id1-3-2-2-3-78-1-1"/>
                <table:table-column table:style-name="id1-3-2-2-3-7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zonder ontheffing van de burgemeester een krachtens artikel 174a van de Gemeentewet gesloten woning, een niet voor publiek toegankelijk lokaal of een bij die woning of dat lokaal behorend erf te betr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ze verboden gelden niet voor personen wier aanwezigheid in de woning of het lokaal wegens dringende reden noodzakelijk is.</text:p>
                  </table:table-cell>
                </table:table-row>
              </table:table>
              <text:p text:style-name="table_bottom"/>
            </text:section>
            <text:p text:style-name="al"/>
            <text:p text:style-name="al">
            <text:span text:style-name="nadrukvet">Artikel 2:42 Plakken en kladden</text:span>
          </text:p>
            <text:section text:name="table_id1-3-2-2-3-81" text:style-name="table">
              <text:p text:style-name="table_top"/>
              <table:table table:style-name="tgroup">
                <table:table-column table:style-name="id1-3-2-2-3-81-1-1"/>
                <table:table-column table:style-name="id1-3-2-2-3-81-1-2"/>
                <table:table-column table:style-name="id1-3-2-2-3-8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een openbare plaats of dat gedeelte van een onroerende zaak dat vanaf die plaats zichtbaar is te bekrassen of te beklad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s verboden zonder schriftelijke toestemming van de rechthebbende op een openbare plaats of dat gedeelte van een onroerende zaak dat vanaf die plaats zichtbaar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aanplakbiljet of ander geschrift, afbeelding of aanduiding aan te plakken, te doen aanplakken, op andere wijze aan te brengen of te doen aan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met kalk, teer of een kleur of verfstof een afbeelding, letter, cijfer of teken aan te brengen of te doen aanbren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in het tweede lid gestelde verbod is niet van toepassing indien gehandeld wordt krachtens wettelijk voorschrif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college kan aanplakborden aanwijzen voor het aanbrengen van meningsuitingen en bekendmak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is verboden de in het vierde lid bedoelde aanplakborden te gebruiken voor het aanbrengen van handelsreclam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Het college kan nadere regels stellen voor het aanbrengen van meningsuitingen en bekendmakingen, die geen betrekking mogen hebben op de inhoud van de meningsuitingen en bekendmaking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De houder van de in het tweede lid bedoelde schriftelijke toestemming is verplicht die aan een opsporingsambtenaar op diens eerste vordering terstond ter inzage af te geven.</text:p>
                  </table:table-cell>
                </table:table-row>
              </table:table>
              <text:p text:style-name="table_bottom"/>
            </text:section>
            <text:p text:style-name="al"/>
            <text:p text:style-name="al">
            <text:span text:style-name="nadrukvet">Artikel 2:43 Vervoer plakgereedschap e.d.</text:span>
          </text:p>
            <text:p text:style-name="al">(Vervallen)</text:p>
            <text:p text:style-name="al"/>
            <text:p text:style-name="al">
            <text:span text:style-name="nadrukvet">Artikel 2:44 Vervoer inbrekerswerkstuigen</text:span>
          </text:p>
            <text:section text:name="table_id1-3-2-2-3-87" text:style-name="table">
              <text:p text:style-name="table_top"/>
              <table:table table:style-name="tgroup">
                <table:table-column table:style-name="id1-3-2-2-3-87-1-1"/>
                <table:table-column table:style-name="id1-3-2-2-3-8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op een openbare plaats inbrekerswerktuigen te vervoeren of bij zich te 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able:table-cell>
                </table:table-row>
              </table:table>
              <text:p text:style-name="table_bottom"/>
            </text:section>
            <text:p text:style-name="al"/>
            <text:p text:style-name="al">
            <text:span text:style-name="nadrukvet">Artikel 2:44:1 Hulpmiddelen voor winkeldiefstal</text:span>
          </text:p>
            <text:section text:name="table_id1-3-2-2-3-90" text:style-name="table">
              <text:p text:style-name="table_top"/>
              <table:table table:style-name="tgroup">
                <table:table-column table:style-name="id1-3-2-2-3-90-1-1"/>
                <table:table-column table:style-name="id1-3-2-2-3-9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op de weg en op voor publiek toegankelijke plaatsen, in de nabijheid van winkels, te vervoeren of bij zich te hebben een tas of ander voorwerp die er kennelijk toe zijn uitgerust om het plegen van winkeldiefstal te vergemakkelijken, zoals speciaal uitgeruste tassen, magneten of elektronische voorwerpen die veiligheidslabels of veiligheidspoortjes of andere hulpmiddelen ter voorkoming van winkeldiefstal kunnen beïnvloeden, alsmede van tangen of andere voorwerpen die kennelijk eveneens bedoeld zijn om het plegen van een winkeldiefstal te vergemakkelij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in het eerste lid gestelde verbod is niet van toepassing indien redelijkerwijs kan worden aangenomen dat de in dat lid bedoelde voorwerpen niet bestemd zijn voor de in het eerste lid bedoelde handelingen.</text:p>
                  </table:table-cell>
                </table:table-row>
              </table:table>
              <text:p text:style-name="table_bottom"/>
            </text:section>
            <text:p text:style-name="al"/>
            <text:p text:style-name="al">
            <text:span text:style-name="nadrukvet">Artikel 2:45 Betreden van plantsoenen e.d.</text:span>
          </text:p>
            <text:p text:style-name="al">(Vervallen)</text:p>
            <text:p text:style-name="al"/>
            <text:p text:style-name="al">
            <text:span text:style-name="nadrukvet">Artikel 2:46 Rijden over bermen e.d.</text:span>
          </text:p>
            <text:p text:style-name="al">(Vervallen)</text:p>
            <text:p text:style-name="al"/>
            <text:p text:style-name="al">
            <text:span text:style-name="nadrukvet">Artikel 2:47 Hinderlijk gedrag op openbare plaatsen</text:span>
          </text:p>
            <text:section text:name="table_id1-3-2-2-3-99" text:style-name="table">
              <text:p text:style-name="table_top"/>
              <table:table table:style-name="tgroup">
                <table:table-column table:style-name="id1-3-2-2-3-99-1-1"/>
                <table:table-column table:style-name="id1-3-2-2-3-99-1-2"/>
                <table:table-column table:style-name="id1-3-2-2-3-9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en openbare plaats te klimmen of zich te bevinden op een beeld, monument, overkapping, constructie, openbare toiletgelegenheid, voertuig, hekheining of andere afsluiting, verkeersmeubilair en daarvoor niet bestemd straatmeubilai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zich op een openbare plaats zodanig op te houden dat aan weggebruikers of bewoners van nabij de weg gelegen woningen onnodig overlast of hinder wordt veroorzaa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verbod geldt niet voor zover in het daarin geregelde onderwerp wordt voorzien door artikel 424, 426bis of 431 van het Wetboek van Strafrecht of artikel 5 van de Wegenverkeerswet 1994.</text:p>
                  </table:table-cell>
                </table:table-row>
              </table:table>
              <text:p text:style-name="table_bottom"/>
            </text:section>
            <text:p text:style-name="al"/>
            <text:p text:style-name="al">
            <text:span text:style-name="nadrukvet">Artikel 2:47:1 Verplichte route</text:span>
          </text:p>
            <text:p text:style-name="al">(Vervallen)</text:p>
            <text:p text:style-name="al"/>
            <text:p text:style-name="al">
            <text:span text:style-name="nadrukvet">Artikel 2:48 Verboden drankgebruik</text:span>
          </text:p>
            <text:section text:name="table_id1-3-2-2-3-105" text:style-name="table">
              <text:p text:style-name="table_top"/>
              <table:table table:style-name="tgroup">
                <table:table-column table:style-name="id1-3-2-2-3-105-1-1"/>
                <table:table-column table:style-name="id1-3-2-2-3-105-1-2"/>
                <table:table-column table:style-name="id1-3-2-2-3-10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text:p>
                  </table:table-cell>
                  <table:table-cell table:style-name="entry" table:number-rows-spanned="1" table:number-columns-spanned="1">
                    <text:p text:style-name="table_al">Het is verboden op een openbare plaats, die deel uitmaakt van een door het college aangewezen gebied, alcoholhoudende drank te nuttigen of aangebroken flessen, blikjes en dergelijke met alcoholhoudende drank bij zich te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is verboden op een openbare plaats, die deel uitmaakt van een door het college aangewezen gebied, ongeopende verpakkingen met alcoholhoudende drank bij zich te hebben met het kennelijke doel de inhoud ervan ter plaatse te nutt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bepaalde in het eerste lid geldt nie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terras dat behoort bij een horecabedrijf, als bedoeld in artikel 1 van de Drank- en Horeca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plaats, niet zijnde een horecabedrijf, als bedoeld onder a, waarvoor een ontheffing geldt krachtens artikel 35 van de Drank- en Horeca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plaats waar een straat-, buurtfeest of barbecue als gemeld onder artikel 2.24, lid 2 onder g van deze APV wordt gehouden.</text:p>
                  </table:table-cell>
                </table:table-row>
              </table:table>
              <text:p text:style-name="table_bottom"/>
            </text:section>
            <text:p text:style-name="al"/>
            <text:p text:style-name="al">
            <text:span text:style-name="nadrukvet">Artikel 2:49 Verboden gedrag bij of in gebouwen</text:span>
          </text:p>
            <text:section text:name="table_id1-3-2-2-3-108" text:style-name="table">
              <text:p text:style-name="table_top"/>
              <table:table table:style-name="tgroup">
                <table:table-column table:style-name="id1-3-2-2-3-108-1-1"/>
                <table:table-column table:style-name="id1-3-2-2-3-108-1-2"/>
                <table:table-column table:style-name="id1-3-2-2-3-10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zich zonder redelijk doel in een portiek of poort op te 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zich zonder redelijk doel in, op of tegen een raamkozijn of een drempel van een gebouw te zitten of te lig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s aan anderen dan bewoners of gebruikers van flatgebouwen, appartementsgebouwen en soorgelijke meergezinshuizen en van gebouwen die voor publiek toegankelijk zijn, verboden zich zonder redelijk doel te bevinden in een voor gemeenschappelijk gebruik bestemde ruimte van zo’n gebouw. </text:p>
                  </table:table-cell>
                </table:table-row>
              </table:table>
              <text:p text:style-name="table_bottom"/>
            </text:section>
            <text:p text:style-name="al"/>
            <text:p text:style-name="al">
            <text:span text:style-name="nadrukvet">Artikel 2:50 Hinderlijk gedrag in voor het publiek toegankelijke ruimten</text:span>
          </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
            <text:p text:style-name="al">
            <text:span text:style-name="nadrukvet">Artikel 2:51 Neerzetten van fietsen e.d.</text:span>
          </text:p>
            <text:p text:style-name="al">(Vervallen)</text:p>
            <text:p text:style-name="al"/>
            <text:p text:style-name="al">
            <text:span text:style-name="nadrukvet">Artikel 2:52 Overlast van fiets of bromfiets op markt en kermisterrein e.d.</text:span>
          </text:p>
            <text:p text:style-name="al">Het is verboden op uren en plaatsen die door het college of de burgemeester zijn aangewezen, zich met een fiets of bromfiets te bevinden op een door het college of burgemeester aangewezen terrein waar een markt, kermis, uitvoering, bijeenkomst of plechtigheid wordt gehouden die publiek trekt, mits dit verbod kenbaar is aan de bezoekers van het terrein.</text:p>
            <text:p text:style-name="al"/>
            <text:p text:style-name="al">
            <text:span text:style-name="nadrukvet">Artikel 2:53 Bespieden van personen</text:span>
          </text:p>
            <text:p text:style-name="al">(Vervallen)</text:p>
            <text:p text:style-name="al"/>
            <text:p text:style-name="al">
            <text:span text:style-name="nadrukvet">Artikel 2:54 Bewakingsapparatuur</text:span>
          </text:p>
            <text:p text:style-name="al">(Vervallen)</text:p>
            <text:p text:style-name="al"/>
            <text:p text:style-name="al">
            <text:span text:style-name="nadrukvet">Artikel 2:55 Nodeloos alarmeren</text:span>
          </text:p>
            <text:p text:style-name="al">(Vervallen)</text:p>
            <text:p text:style-name="al"/>
            <text:p text:style-name="al">
            <text:span text:style-name="nadrukvet">Artikel 2:56 Alarminstallaties</text:span>
          </text:p>
            <text:p text:style-name="al">(Vervallen)</text:p>
            <text:p text:style-name="al"/>
            <text:p text:style-name="al">
            <text:span text:style-name="nadrukvet">Artikel 2:57 Loslopende honden</text:span>
          </text:p>
            <text:section text:name="table_id1-3-2-2-3-132" text:style-name="table">
              <text:p text:style-name="table_top"/>
              <table:table table:style-name="tgroup">
                <table:table-column table:style-name="id1-3-2-2-3-132-1-1"/>
                <table:table-column table:style-name="id1-3-2-2-3-132-1-2"/>
                <table:table-column table:style-name="id1-3-2-2-3-13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de eigenaar of houder van een hond verboden die hond te laten verblijven of te laten lo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een voor het publiek toegankelijke en kennelijk als zodanig ingerichte kinderspeelplaats, zandbak of speelweide of op een andere door het college aangewezen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nnen de bebouwde kom op de weg indien de hond niet is aangelij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buiten de bebouwde kom op een door het college aangewezen plaats indien de hond niet is aangelijn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op de weg indien die hond niet is voorzien van een halsband of een ander identificatiemerk dat de eigenaar of houder duidelijk doet ken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eerste lid, aanhef en onder b, is niet van toepassing op door het college aangewezen plaat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eerst lid, aanhef en onder a tot en met c, is niet van toepassing op de eigenaar of houder van een ho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ie zich vanwege zijn handicap door een geleidehond of sociale hulphond laat begeleiden;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ie deze hond aantoonbaar gekwalificeerd opleidt tot geleidehond of sociale hulphond.</text:p>
                  </table:table-cell>
                </table:table-row>
              </table:table>
              <text:p text:style-name="table_bottom"/>
            </text:section>
            <text:p text:style-name="al"/>
            <text:p text:style-name="al">
            <text:span text:style-name="nadrukvet">Artikel 2:58 Verontreiniging door honden en paarden</text:span>
          </text:p>
            <text:section text:name="table_id1-3-2-2-3-135" text:style-name="table">
              <text:p text:style-name="table_top"/>
              <table:table table:style-name="tgroup">
                <table:table-column table:style-name="id1-3-2-2-3-135-1-1"/>
                <table:table-column table:style-name="id1-3-2-2-3-13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eigenaar of houder van een hond of een paard of pony of degene aan wiens zorg een hond, een paard of pony kennelijk is toevertrouwd, is verplicht ervoor te zorgen dat die hond, dat paard of die pony zich niet van uitwerpselen ontdoet op de openbare 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eigenaar of houder van een hond of een paard of pony of degene aan wiens zorg een hond, een paard of pony kennelijk is toevertrouwd, is verplicht, indien hij zich met een hond, of een paard of pony op de weg bevindt, een doeltreffend hulpmiddel bij zich te hebben dat geschikt is voor het verwijderen van de uitwerpse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doeltreffende hulpmiddel is: a. een schep of schepje, voldoende stevig om de uitwerpselen te kunnen opnemen, of b. een plastic zakje, voldoende stevig om de uitwerpselen te kunnen opnemen, of c. een ander ten behoeve van het verwijderen van uitwerpselen ontworpen hulpmiddel.</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eigenaar of houder van een hond of een paard of pony of degene aan wiens zorg een hond, een paard of pony kennelijk is toevertrouwd, is verplicht dit doeltreffend hulpmiddel op eerste vordering te laten zien aan de toezichthoudende ambtenaar.</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strafbaarheid wegens overtreding van het in het eerste lid gestelde gebod wordt opgeheven indien de eigenaar of houder de uitwerpselen onmiddellijk verwijdert met het doeltreffende hulpmiddel en de uitwerpselen meeneemt of deponeert in een afvalba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geboden zoals gesteld in het eerste, tweede en vierde lid gelden niet voor zover de eigenaar of houder van een hond vanwege zijn handicap niet in staat moet worden geacht om aan het gebod te voldo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college kan plaatsen aanwijzen waar de geboden zoals gesteld in het eerste, tweede en vierde lid niet gelden.</text:p>
                  </table:table-cell>
                </table:table-row>
              </table:table>
              <text:p text:style-name="table_bottom"/>
            </text:section>
            <text:p text:style-name="al"/>
            <text:p text:style-name="al">
            <text:span text:style-name="nadrukvet">Artikel 2:58a Verontreiniging door paarden e.d</text:span>
          </text:p>
            <text:p text:style-name="al">(Vervallen)</text:p>
            <text:p text:style-name="al"/>
            <text:p text:style-name="al">
            <text:span text:style-name="nadrukvet">Artikel 2:59 Gevaarlijke honden</text:span>
          </text:p>
            <text:section text:name="table_id1-3-2-2-3-141" text:style-name="table">
              <text:p text:style-name="table_top"/>
              <table:table table:style-name="tgroup">
                <table:table-column table:style-name="id1-3-2-2-3-141-1-1"/>
                <table:table-column table:style-name="id1-3-2-2-3-141-1-2"/>
                <table:table-column table:style-name="id1-3-2-2-3-14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Een aanlijngebod houdt in dat de eigenaar of houder verplicht is de hond aangelijnd te houden met een lijn met een lengte, gemeten van hand tot halsband, van ten hoogste 1,50 met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Een muilkorfgebod houdt in dat de eigenaar of houder verplicht is de hond voorzien te houden van een muilkorf d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vaardigd is van stevige kunststof, van stevig leer of van beide stoff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door middel van een stevige leren riem zodanig rond de hals is aangebracht dat verwijdering zonder toedoen van de mens niet mogelijk is;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zodanig is ingericht dat de hond niet kan bijten, dat de afgesloten ruimte binnen de korf een geringe opening van de bek toelaat en dat geen scherpe delen binnen de korf aanwezig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2:57, eerste lid onder d, dient een hond als bedoeld in het eerste lid voorzien te zijn van een door de bevoegde minister op aanvraag verstrekt uniek identificatienummer door middel van een microchip die met een chipreader afleesbaar is.</text:p>
                  </table:table-cell>
                </table:table-row>
              </table:table>
              <text:p text:style-name="table_bottom"/>
            </text:section>
            <text:p text:style-name="al"/>
            <text:p text:style-name="al">
            <text:span text:style-name="nadrukvet">Artikel 2:60 Houden van hinderlijke of schadelijke dieren</text:span>
          </text:p>
            <text:section text:name="table_id1-3-2-2-3-144" text:style-name="table">
              <text:p text:style-name="table_top"/>
              <table:table table:style-name="tgroup">
                <table:table-column table:style-name="id1-3-2-2-3-144-1-1"/>
                <table:table-column table:style-name="id1-3-2-2-3-144-1-2"/>
                <table:table-column table:style-name="id1-3-2-2-3-14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op door het college ter voorkoming of opheffing van overlast of schade aan de openbare gezondheid aangewezen plaatsen, buiten een inrichting in de zin van de Wet milieubeheer, bij dat aanwijzingsbesluit aangeduide di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aanwezig te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anwezig te hebben anders dan met inachtneming van de door het college in het aanwijzingsbesluit gesteld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aanwezig te hebben in een groter aantal dan in die aanwijzing is aangegeven;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te vo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college kan de rechthebbende op een onroerende zaak gelegen binnen een plaats die een krachtens het eerste lid is aangewezen, ontheffing verlenen van een of meer verboden bedoeld in het eerste l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2:61 Wilde dieren</text:span>
          </text:p>
            <text:p text:style-name="al">(Vervallen)</text:p>
            <text:p text:style-name="al"/>
            <text:p text:style-name="al">
            <text:span text:style-name="nadrukvet">Artikel 2:62 Loslopend vee</text:span>
          </text:p>
            <text:p text:style-name="al">De rechthebbende op herkauwende en eenhoevige dieren of varkens (vee) die zich bevinden in een weiland of op een terrein dat niet van de weg is afgescheiden door een deugdelijke veekering, is verplicht ervoor te zorgen dat zodanige maatregelen getroffen dat dit vee die weg niet kan bereiken.</text:p>
            <text:p text:style-name="al"/>
            <text:p text:style-name="al">
            <text:span text:style-name="nadrukvet">Artikel 2:63 Duiven</text:span>
          </text:p>
            <text:p text:style-name="al">(Vervallen)</text:p>
            <text:p text:style-name="al"/>
            <text:p text:style-name="al">
            <text:span text:style-name="nadrukvet">Artikel 2:64 Bijen</text:span>
          </text:p>
            <text:section text:name="table_id1-3-2-2-3-156" text:style-name="table">
              <text:p text:style-name="table_top"/>
              <table:table table:style-name="tgroup">
                <table:table-column table:style-name="id1-3-2-2-3-156-1-1"/>
                <table:table-column table:style-name="id1-3-2-2-3-156-1-2"/>
                <table:table-column table:style-name="id1-3-2-2-3-15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bijen te hou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innen een afstand van dertig meter van woningen of andere gebouwen waar overdag mensen verblij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nnen een afstand van tien meter van de 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n het eerste lid gesteld verbod geldt niet indien op een afstand van ten hoogste zes meter vanaf de korven of kasten een afscheiding is aangebracht van twee meter hoogte of zoveel hoger als noodzakelijk is om het laag uit en invliegen van de bijen te voorko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in het eerste lid, aanhef en onder a, gestelde verbod geldt niet voor zover de bijenhouder rechthebbende is op de woningen of gebouwen als bedoeld in dat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in het eerste lid, aanhef en onder b, gestelde verbod geldt niet voor zover in het daarin geregelde onderwerp wordt voorzien door het Provinciaal wegenregleme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college kan van het in het eerste lid gestelde verbod ontheffing verlen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van toepassing.</text:p>
                  </table:table-cell>
                </table:table-row>
              </table:table>
              <text:p text:style-name="table_bottom"/>
            </text:section>
            <text:p text:style-name="al"/>
            <text:p text:style-name="al">
            <text:span text:style-name="nadrukvet">Artikel 2:65 Bedelarij</text:span>
          </text:p>
            <text:p text:style-name="al">(Vervallen)</text:p>
            <text:p text:style-name="al"/>
            <text:p text:style-name="al">
            <text:span text:style-name="nadrukvet">Afdeling 12. Bepalingen ter bestrijding van heling van goederen</text:span>
          </text:p>
            <text:p text:style-name="al"/>
            <text:p text:style-name="al">
            <text:span text:style-name="nadrukvet">Artikel 2:66 Begripsbepaling</text:span>
          </text:p>
            <text:p text:style-name="al">In deze afdeling wordt verstaan onder:</text:p>
            <text:list text:style-name="id1-3-2-2-3-165">
              <text:list-item text:style-override="id1-3-2-2-3-165-1">
                <text:number>1.</text:number>
                <text:p text:style-name="al">handelaar: een handelaar als bedoeld in artikel 1 van de Algemene Maatregel van Bestuur op grond van artikel 437, eerste lid, van het Wetboek van Strafrecht.</text:p>
              </text:list-item>
              <text:list-item text:style-override="id1-3-2-2-3-165-2">
                <text:number>2.</text:number>
                <text:p text:style-name="al">verkoopregister: het aantekening houden van het verkopen of op andere wijze overdragen van alle gebruikte en ongeregelde goederen door de handelaar.</text:p>
              </text:list-item>
            </text:list>
            <text:p text:style-name="al"/>
            <text:p text:style-name="al">
            <text:span text:style-name="nadrukvet">Artikel 2:67 Verplichtingen met betrekking tot het verkoopregister</text:span>
          </text:p>
            <text:list text:style-name="id1-3-2-2-3-168">
              <text:list-item text:style-override="id1-3-2-2-3-168-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3-168-1-3">
                  <text:list-item text:style-override="id1-3-2-2-3-168-1-3-1">
                    <text:number>a.</text:number>
                    <text:p text:style-name="al">het volgnummer van de aantekening met betrekking tot het goed;</text:p>
                  </text:list-item>
                  <text:list-item text:style-override="id1-3-2-2-3-168-1-3-2">
                    <text:number>b.</text:number>
                    <text:p text:style-name="al">de datum van verkoop of overdracht van het goed;</text:p>
                  </text:list-item>
                  <text:list-item text:style-override="id1-3-2-2-3-168-1-3-3">
                    <text:number>c.</text:number>
                    <text:p text:style-name="al">een omschrijving van het goed, daaronder begrepen – voor zover dat mogelijk is – soort, merk en nummer van het goed;</text:p>
                  </text:list-item>
                  <text:list-item text:style-override="id1-3-2-2-3-168-1-3-4">
                    <text:number>d.</text:number>
                    <text:p text:style-name="al">de verkoopprijs of andere voorwaarden voor overdracht van het goed; en</text:p>
                  </text:list-item>
                  <text:list-item text:style-override="id1-3-2-2-3-168-1-3-5">
                    <text:number>e.</text:number>
                    <text:p text:style-name="al">de naam en het adres van degene die het goed heeft verkregen;</text:p>
                  </text:list-item>
                </text:list>
              </text:list-item>
              <text:list-item text:style-override="id1-3-2-2-3-168-2">
                <text:number>2.</text:number>
                <text:p text:style-name="al">De burgemeester kan vrijstelling verlenen van deze verplichtingen.</text:p>
              </text:list-item>
              <text:list-item text:style-override="id1-3-2-2-3-168-3">
                <text:number>3.</text:number>
                <text:p text:style-name="al">Op de vrijstelling is paragraaf 4.1.3.3 van de Algemene wet bestuursrecht (positieve fictieve beschikking bij niet tijdig beslissen) van toepassing.</text:p>
              </text:list-item>
            </text:list>
            <text:p text:style-name="al"/>
            <text:p text:style-name="al">
            <text:span text:style-name="nadrukvet">Artikel 2:68 Voorschriften als bedoeld in artikel 437 van het Wetboek van Strafrecht</text:span>
          </text:p>
            <text:p text:style-name="al">De handelaar of een voor hem handelend persoon is verplicht:</text:p>
            <text:list text:style-name="id1-3-2-2-3-172">
              <text:list-item text:style-override="id1-3-2-2-3-172-1">
                <text:number>a.</text:number>
                <text:p text:style-name="al">de burgemeester binnen drie dagen schriftelijk in kennis te stellen:</text:p>
                <text:list text:style-name="id1-3-2-2-3-172-1-3">
                  <text:list-item text:style-override="id1-3-2-2-3-172-1-3-1">
                    <text:number>1.</text:number>
                    <text:p text:style-name="al">dat hij het beroep van handelaar uitoefent met vermelding van zijn woonadres en het adres van de bij zijn onderneming behorende vestiging;</text:p>
                  </text:list-item>
                  <text:list-item text:style-override="id1-3-2-2-3-172-1-3-2">
                    <text:number>2.</text:number>
                    <text:p text:style-name="al">van een verandering van de onder a, sub 1, bedoelde adressen;</text:p>
                  </text:list-item>
                  <text:list-item text:style-override="id1-3-2-2-3-172-1-3-3">
                    <text:number>3.</text:number>
                    <text:p text:style-name="al">dat hij het beroep van handelaar niet langer uitoefent;</text:p>
                  </text:list-item>
                  <text:list-item text:style-override="id1-3-2-2-3-172-1-3-4">
                    <text:number>4.</text:number>
                    <text:p text:style-name="al">dat hij enig goed kan verkrijgen dat redelijkerwijs van een misdrijf afkomstig is of voor de rechthebbende verloren is gegaan;</text:p>
                  </text:list-item>
                </text:list>
              </text:list-item>
              <text:list-item text:style-override="id1-3-2-2-3-172-2">
                <text:number>b.</text:number>
                <text:p text:style-name="al">de burgemeester op eerste aanvraag zijn administratie of register ter inzage te geven;</text:p>
              </text:list-item>
              <text:list-item text:style-override="id1-3-2-2-3-172-3">
                <text:number>c.</text:number>
                <text:p text:style-name="al">aan de hoofdingang van elke vestiging een kenteken te hebben waarop zijn naam en de aard van de onderneming duidelijk zichtbaar zijn;</text:p>
              </text:list-item>
              <text:list-item text:style-override="id1-3-2-2-3-172-4">
                <text:number>d.</text:number>
                <text:p text:style-name="al">een door opkoop verkregen goed gedurende de eerste drie dagen in bewaring te houden in de staat waarin het goed verkregen is.</text:p>
              </text:list-item>
            </text:list>
            <text:p text:style-name="al"/>
            <text:p text:style-name="al">
            <text:span text:style-name="nadrukvet">Artikel 2:69 Vervreemding van door opkoop verkregen goederen</text:span>
          </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p text:style-name="al"/>
            <text:p text:style-name="al">
            <text:span text:style-name="nadrukvet">Artikel 2:70 Handel in </text:span>
            <text:span text:style-name="nadrukvet">openbare inrichting</text:span>
          </text:p>
            <text:p text:style-name="al">Het is de houder van een openbare inrichting verboden toe te laten dat een handelaar of een voor hem handelend persoon in die inrichting enig voorwerp verwerft, verkoopt of op enige andere wijze overdraagt.</text:p>
            <text:p text:style-name="al"/>
            <text:p text:style-name="al">
            <text:span text:style-name="nadrukvet">Afdeling 13. Vuurwerk en carbid</text:span>
          </text:p>
            <text:p text:style-name="al"/>
            <text:p text:style-name="al">
            <text:span text:style-name="nadrukvet">Artikel 2:71 Begripsbepalingen</text:span>
          </text:p>
            <text:p text:style-name="al">In deze afdeling wordt verstaan onder:</text:p>
            <text:section text:name="table_id1-3-2-2-3-184" text:style-name="table">
              <text:p text:style-name="table_top"/>
              <table:table table:style-name="tgroup">
                <table:table-column table:style-name="id1-3-2-2-3-184-1-1"/>
                <table:table-column table:style-name="id1-3-2-2-3-184-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arbidschieten: het in een (melk)bus op explosieve wijze verbranden van acetyleengas afkomstig van een reactie tussen calciumacetylide (carbid) en water of gasmengsels met vergelijkbare eigenschapp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consumentenvuurwerk: consumentenvuurwerk waarop het besluit houdende nieuwe regels met betrekking tot consumenten- en professioneel vuurwerk (Vuurwerkbesluit) van toepassing is.</text:p>
                  </table:table-cell>
                </table:table-row>
              </table:table>
              <text:p text:style-name="table_bottom"/>
            </text:section>
            <text:p text:style-name="al"/>
            <text:p text:style-name="al">
            <text:span text:style-name="nadrukvet">Artikel 2:72 Ter beschikking stellen van consumentenvuurwerk tijdens de verkoopdagen</text:span>
          </text:p>
            <text:section text:name="table_id1-3-2-2-3-187" text:style-name="table">
              <text:p text:style-name="table_top"/>
              <table:table table:style-name="tgroup">
                <table:table-column table:style-name="id1-3-2-2-3-187-1-1"/>
                <table:table-column table:style-name="id1-3-2-2-3-18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in de uitoefening van een bedrijf of nevenbedrijf consumentenvuurwerk ter beschikking te stellen dan wel voor het ter beschikking stellen aanwezig te houden, zonder vergunning van het colleg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 de gemeente Heerde worden maximaal 2 vergunningen verleend in Heerde en maximaal 1 in Wapenv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aanvraag om een vergunning zoals bedoeld in lid 1 van dit artikel kan worden geweigerd indien het verkooppunt zich bevindt in de nabijheid, binnen een straal van 100 meter, van bijvoorbeeld zorgcentra voor ouderen en brandstofverkooppunten. Het nabijheidscriterium geldt niet voor reeds verleende vergunningen voor 1 januari 201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 de verkoopvergunning kunnen voorschriften worden verbonden, indien dit nodig wegens dwingende redenen van algemeen bela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nadere aanvullingende beleidsregels opstellen aangaande verkooppunten van vuurwer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 de vergunn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2:73 Bezigen van consumentenvuurwerk tijdens de jaarwisseling</text:span>
          </text:p>
            <text:section text:name="table_id1-3-2-2-3-190" text:style-name="table">
              <text:p text:style-name="table_top"/>
              <table:table table:style-name="tgroup">
                <table:table-column table:style-name="id1-3-2-2-3-190-1-1"/>
                <table:table-column table:style-name="id1-3-2-2-3-19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consumentenvuurwerk te gebruiken op een door het college in het belang van de voorkoming van gevaar, schade of overlast aangewezen plaat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s verboden consumentenvuurwerk op een openbare plaats te gebruiken als dat gevaar, schade of overlast kan veroorzak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verboden bedoeld in het eerste en tweede lid zijn niet van toepassing op situaties waarin wordt voorzien door artikel 429, aanhef en onder 1, van het Wetboek van Strafrecht.</text:p>
                  </table:table-cell>
                </table:table-row>
              </table:table>
              <text:p text:style-name="table_bottom"/>
            </text:section>
            <text:p text:style-name="al"/>
            <text:p text:style-name="al">
            <text:span text:style-name="nadrukvet">Artikel 2:73:1 Carbidschieten</text:span>
          </text:p>
            <text:section text:name="table_id1-3-2-2-3-193" text:style-name="table">
              <text:p text:style-name="table_top"/>
              <table:table table:style-name="tgroup">
                <table:table-column table:style-name="id1-3-2-2-3-193-1-1"/>
                <table:table-column table:style-name="id1-3-2-2-3-193-1-2"/>
                <table:table-column table:style-name="id1-3-2-2-3-19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carbid (calciumacetylide) te schie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tijdstippen gelegen buiten het tijdvak van 10.00 tot 17.00 uur op 31 decemb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plaatsen gelegen binnen de bebouwde k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p de openbare we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college stelt algemene regels in het belang van de voorkoming van gevaar, schade of overlast die in acht dienen te worden genomen bij het schieten met carb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college kan plaatsen buiten de bebouwde kom aanwijzen waar het in het belang van de voorkoming van gevaar, schade of overlast of in het belang van de natuurbescherming verboden is carbid te schiet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Dit artikel is niet van toepassing voor zover de Wet milieubeheer, de Wet wapens en munitie, de Wet milieugevaarlijke stoffen, de Wet vervoer gevaarlijke stoffen of het Wetboek van strafrecht van toepassing zijn. </text:p>
                  </table:table-cell>
                </table:table-row>
              </table:table>
              <text:p text:style-name="table_bottom"/>
            </text:section>
            <text:p text:style-name="al"/>
            <text:p text:style-name="al">
            <text:span text:style-name="nadrukvet">Artikel 2.73:2 Verbod oplaten wensballonnen</text:span>
          </text:p>
            <text:list text:style-name="id1-3-2-2-3-196">
              <text:list-item text:style-override="id1-3-2-2-3-196-1">
                <text:number>1.</text:number>
                <text:p text:style-name="al">Het is verboden zogenoemde wens- of ufoballonnen, van welk materiaal dan ook, door middel van hete lucht afkomstig van vuur, dan wel door middel van helium of andere gassen, op te laten stijgen.</text:p>
              </text:list-item>
              <text:list-item text:style-override="id1-3-2-2-3-196-2">
                <text:number>2.</text:number>
                <text:p text:style-name="al">Onder een wens- of ufoballon wordt mede verstaan: herdenkingsballon, vuurballon, gelukslampion, Thaise wensballon, papierballon, geluksballon, etc.</text:p>
              </text:list-item>
            </text:list>
            <text:p text:style-name="al"/>
            <text:p text:style-name="al">
            <text:span text:style-name="nadrukvet">Afdeling 14. Drugsoverlast</text:span>
          </text:p>
            <text:p text:style-name="al"/>
            <text:p text:style-name="al">
            <text:span text:style-name="nadrukvet">Artikel 2:74 Drugshandel op straat</text:span>
          </text:p>
            <text:section text:name="table_id1-3-2-2-3-201" text:style-name="table">
              <text:p text:style-name="table_top"/>
              <table:table table:style-name="tgroup">
                <table:table-column table:style-name="id1-3-2-2-3-201-1-1"/>
                <table:table-column table:style-name="id1-3-2-2-3-20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op of aan de weg of in een publiek toegankelijk gebouw of vaartuig voorwerpen of stoffen openlijk voorhanden te hebben ten behoeve van gebruik van middelen als bedoeld in de artikelen 2 en 3 van de Opium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het eerste en tweede lid gestelde verbod is niet van toepassing op voorwerpen of activiteiten die in het belang van de volksgezondheid, in het bijzonder de preventie, de bestrijding van drugsverslaving of de hulpverlening aan verslaafden, van overheidswege worden bevorderd of zijn goedgekeurd.</text:p>
                  </table:table-cell>
                </table:table-row>
              </table:table>
              <text:p text:style-name="table_bottom"/>
            </text:section>
            <text:p text:style-name="al"/>
            <text:p text:style-name="al">
            <text:span text:style-name="nadrukvet">Artikel 2:74a Openlijk drugsgebruik</text:span>
          </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
            <text:span text:style-name="nadrukvet">Artikel 2:74:1 Gebruik harddrugs op straat</text:span>
          </text:p>
            <text:p text:style-name="al">(Vervallen)</text:p>
            <text:p text:style-name="al"/>
            <text:p text:style-name="al">
            <text:span text:style-name="nadrukvet">Artikel 2:74:2 Gebruik softdrugs op straat</text:span>
          </text:p>
            <text:p text:style-name="al">(Vervallen)</text:p>
            <text:p text:style-name="al"/>
            <text:p text:style-name="al">Afdeling 15. Bestuurlijke ophouding, veiligheidsrisicogebieden en cameratoezicht op openbare plaatsen</text:p>
            <text:p text:style-name="al"/>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indien deze personen het bepaalde in artikel 2:1, 2:1:1, 2:1:2, 2:10, 2:11, 2:16, 2:47, 2:47:1, 2:48, 2:49, 2:50, 2:73, 2:73:1 en 5:34 van de Algemene plaatselijke verordening Heerde 2017 groepsgewijs niet naleven.</text:p>
            <text:p text:style-name="al"/>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p text:style-name="al">
            <text:span text:style-name="nadrukvet">Artikel 2:77 Cameratoezicht op openbare plaatsen</text:span>
          </text:p>
            <text:section text:name="table_id1-3-2-2-3-221" text:style-name="table">
              <text:p text:style-name="table_top"/>
              <table:table table:style-name="tgroup">
                <table:table-column table:style-name="id1-3-2-2-3-221-1-1"/>
                <table:table-column table:style-name="id1-3-2-2-3-22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urgemeester kan overeenkomstig artikel 151c van de Gemeentewet besluiten tot plaatsing van camera’s voor een bepaalde duur ten behoeve van het toezicht op een openbare plaats als bedoeld in de Wet openbare manifestatie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urgemeester heeft de bevoegdheid als bedoeld in het eerste lid eveneens ten aanzien van andere bij verordening aan te wijzen plaatsen die voor een ieder toegankelijk zijn.</text:p>
                  </table:table-cell>
                </table:table-row>
              </table:table>
              <text:p text:style-name="table_bottom"/>
            </text:section>
            <text:p text:style-name="al"/>
            <text:p text:style-name="al">
            <text:span text:style-name="nadrukvet">Artikel 2:78 Woonoverlast als bedoeld in artikel 151d Gemeentewet</text:span>
          </text:p>
            <text:list text:style-name="id1-3-2-2-3-224">
              <text:list-item text:style-override="id1-3-2-2-3-224-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3-224-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text:p>
              </text:list-item>
              <text:list-item text:style-override="id1-3-2-2-3-224-3">
                <text:number>3.</text:number>
                <text:p text:style-name="al">De last kan in ieder geval worden opgelegd bij ernstige en herhaaldelijke:</text:p>
                <text:list text:style-name="id1-3-2-2-3-224-3-3">
                  <text:list-item text:style-override="id1-3-2-2-3-224-3-3-1">
                    <text:number>a.</text:number>
                    <text:p text:style-name="al">geluid- of geurhinder;</text:p>
                  </text:list-item>
                  <text:list-item text:style-override="id1-3-2-2-3-224-3-3-2">
                    <text:number>b.</text:number>
                    <text:p text:style-name="al">hinder van dieren;</text:p>
                  </text:list-item>
                  <text:list-item text:style-override="id1-3-2-2-3-224-3-3-3">
                    <text:number>c.</text:number>
                    <text:p text:style-name="al">hinder van bezoekers of personen die tijdelijk in een woning of op een erf aanwezig zijn;</text:p>
                  </text:list-item>
                  <text:list-item text:style-override="id1-3-2-2-3-224-3-3-4">
                    <text:number>d.</text:number>
                    <text:p text:style-name="al">overlast door vervuiling of verwaarlozing van een woning of een erf.</text:p>
                  </text:list-item>
                  <text:list-item text:style-override="id1-3-2-2-3-224-3-3-5">
                    <text:number>e.</text:number>
                    <text:p text:style-name="al">Intimidatie van derden vanuit een woning of een erf.</text:p>
                  </text:list-item>
                </text:list>
              </text:list-item>
            </text:list>
            <text:p text:style-name="al"/>
            <text:p text:style-name="al">
            <text:span text:style-name="nadrukvet">Hoofdstuk 3. Seksinrichtingen, sekswinkels, straatprostitutie e.d.</text:span>
          </text:p>
            <text:p text:style-name="al"/>
            <text:p text:style-name="al">
            <text:span text:style-name="nadrukvet">Afdeling 1. Begripsbepalingen</text:span>
          </text:p>
            <text:p text:style-name="al"/>
            <text:p text:style-name="al">
            <text:span text:style-name="nadrukvet">Artikel 3:1 Begripsbepalingen</text:span>
          </text:p>
            <text:p text:style-name="al">In dit hoofdstuk wordt verstaan onder:</text:p>
            <text:section text:name="table_id1-3-2-2-3-232" text:style-name="table">
              <text:p text:style-name="table_top"/>
              <table:table table:style-name="tgroup">
                <table:table-column table:style-name="id1-3-2-2-3-232-1-1"/>
                <table:table-column table:style-name="id1-3-2-2-3-232-1-2"/>
                <table:table-column table:style-name="id1-3-2-2-3-23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prostitutie: het zich beschikbaar stellen tot het verrichten van seksuele handelingen met een ander tegen vergoeding;</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prostituee: degene die zich beschikbaar stelt tot het verrichten van seksuele handelingen met een ander tegen vergoed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seksinrichting: de voor het publiek toegankelijke, besloten ruimte waarin bedrijfsmatig of in een omvang alsof zij bedrijfsmatig was seksuele handelingen worden verricht, of vertoningen van erotisch-pornografische aard plaatsvinden. Onder een seksinrichting wordt in elk geval verstaan: een seksbioscoop, seksautomatenhal, sekstheater, sekssauna, een parenclub of een prostitutiebedrijf waaronder tevens begrepen een erotische-massagesalon, al dan niet in combinatie met elkaa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able:table-cell>
                  <table:table-cell table:style-name="entry" table:number-rows-spanned="1" table:number-columns-spanned="1">
                    <text:p text:style-name="table_al">escortbedrijf: de natuurlijke persoon, groep van personen of rechtspersoon die bedrijfsmatig of in een omvang alsof zij bedrijfsmatig was prostitutie aanbiedt die op een andere plaats dan in de bedrijfsruimte wordt uitgeoefe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able:table-cell>
                  <table:table-cell table:style-name="entry" table:number-rows-spanned="1" table:number-columns-spanned="1">
                    <text:p text:style-name="table_al">sekswinkel: de voor het publiek toegankelijke, besloten ruimte waarin hoofdzakelijk goederen van erotisch-pornografische aard aan particulieren plegen te worden verkocht of verhuu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
                  </table:table-cell>
                  <table:table-cell table:style-name="entry" table:number-rows-spanned="1" table:number-columns-spanned="1">
                    <text:p text:style-name="table_al">exploitant: de natuurlijke persoon of personen of rechtspersonen die een seksinrichting of escortbedrijf exploiteert, dan wel exploiteren en de tot vertegenwoordiging van die rechtspersoon of rechtspersonen bevoegde natuurlijke persoon of person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
                  </table:table-cell>
                  <table:table-cell table:style-name="entry" table:number-rows-spanned="1" table:number-columns-spanned="1">
                    <text:p text:style-name="table_al">beheerder: de natuurlijke persoon of personen die de onmiddellijke feitelijke leiding uitoefent, dan wel uitoefenen in een seksinrichting of escortbedrijf;</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
                  </table:table-cell>
                  <table:table-cell table:style-name="entry" table:number-rows-spanned="1" table:number-columns-spanned="1">
                    <text:p text:style-name="table_al">bezoeker: degene die aanwezig is in een seksinrichting, met uitzonder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exploit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behee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de prostitue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het personeel dat in de seksinrichting werkzaam 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toezichthouders die zijn aangewezen op grond van artikel 6.2 van deze 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andere personen wier aanwezigheid in de seksinrichting wegens dringende redenen noodzakelijk is.</text:p>
                  </table:table-cell>
                </table:table-row>
              </table:table>
              <text:p text:style-name="table_bottom"/>
            </text:section>
            <text:p text:style-name="al"/>
            <text:p text:style-name="al">
            <text:span text:style-name="nadrukvet">Artikel 3:2 Bevoegd bestuursorgaan</text:span>
          </text:p>
            <text:p text:style-name="al">In dit hoofdstuk wordt verstaan onder bevoegd bestuursorgaan: het college of, voorzover het betreft voor het publiek openstaande gebouwen en daarbij behorende erven als bedoeld in artikel 174 van de Gemeentewet, de burgemeester.</text:p>
            <text:p text:style-name="al"/>
            <text:p text:style-name="al">
            <text:span text:style-name="nadrukvet">Artikel 3:3 Nadere regels</text:span>
          </text:p>
            <text:p text:style-name="al">Met het oog op de in artikel 3:13 genoemde belangen, kan het college over de uitoefening van de bevoegdheden zoals genoemd in dit hoofdstuk nadere regels vaststellen.</text:p>
            <text:p text:style-name="al"/>
            <text:p text:style-name="al">
            <text:span text:style-name="nadrukvet">Afdeling 2. Seksinrichtingen, straatprostitutie, sekswinkels en dergelijke</text:span>
          </text:p>
            <text:p text:style-name="al"/>
            <text:p text:style-name="al">
            <text:span text:style-name="nadrukvet">Artikel 3:4 Seksinrichtingen</text:span>
          </text:p>
            <text:section text:name="table_id1-3-2-2-3-243" text:style-name="table">
              <text:p text:style-name="table_top"/>
              <table:table table:style-name="tgroup">
                <table:table-column table:style-name="id1-3-2-2-3-243-1-1"/>
                <table:table-column table:style-name="id1-3-2-2-3-243-1-2"/>
                <table:table-column table:style-name="id1-3-2-2-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een seksinrichting of escortbedrijf te exploiteren of te wijzigen zonder vergunning van het bevoegd bestuursorgaan; binnen de gemeente Heerde wordt maximaal één dergelijke vergunning verleen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de aanvraag om vergunning en in de vergunning wordt in ieder geval verm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persoonsgegevens van de exploit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persoonsgegevens van de beheerder;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de aard van de seksinrichting of het escortbedrijf.</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p de vergunn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3:5 Gedragseisen exploitant en beheerder</text:span>
          </text:p>
            <text:section text:name="table_id1-3-2-2-3-246" text:style-name="table">
              <text:p text:style-name="table_top"/>
              <table:table table:style-name="tgroup">
                <table:table-column table:style-name="id1-3-2-2-3-246-1-1"/>
                <table:table-column table:style-name="id1-3-2-2-3-246-1-2"/>
                <table:table-column table:style-name="id1-3-2-2-3-246-1-3"/>
                <table:table-column table:style-name="id1-3-2-2-3-246-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exploitant en de beheer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staat niet onder curatele en is niet ontzet uit de ouderlijke macht of de voogdij:</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is niet in enig opzicht van slecht levensgedrag;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heeft de leeftijd van eenentwintig jaar berei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ast de gestelde eisen in het eerste lid, is de exploitant en de beheerder 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met toepassing van de artikel 37 van het Wetboek van Strafrecht in een psychiatrisch ziekenhuis geplaatst of met toepassing van artikel 37a van het Wetboek van Strafrecht ter beschikking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nnen de laatste vijf jaar onherroepelijk veroordeeld tot een onvoorwaardelijke vrijheidsstraf van zes maanden of meer door de rechter in Nederland, de Nederlandse Antillen of Aruba, dan wel door een andere rechter wegens een misdrijf waarvoor naar Nederlands recht een bevel tot voorlopige hechtenis ingevolge artikel 67, eerste lid van het Wetboek van Strafvordering is toegela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
                  </table:table-cell>
                  <table:table-cell table:style-name="entry" table:number-rows-spanned="1" table:number-columns-spanned="1">
                    <text:p text:style-name="table_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epalingen gesteld bij of krachtens de Drank- en Horecawet, de Opiumwet, de Vreemdelingenwet en de Wet arbeid vreemde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artikelen 137c tot en met 137g, 140, 240b, 242 tot en met 249, 252, 250a (oud), 273f, 300 tot en met 303, 416, 417, 417bis, 426, 429quater en 453 van het Wetboek van Straf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artikelen 8 en 162, derde lid, alsmede artikel 6 juncto artikel 8 of juncto artikel 163 van de Wegenverkeerswet 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artikelen 1, onder a, b en d, 13, 14, 27 en 30b van de Wet op de kanssp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artikelen 2 en 3 van de Wet op de weerkorp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de artikelen 54 en 55 van de Wet wapens en muniti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veroordeling als bedoeld in het tweede lid wordt gelijk 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vrijwillige betaling van een geldsom als bedoeld in artikel 74, tweede lid onder a van het Wetboek van Strafrecht of artikel 76, derde lid onder a van de Algemene wet inzake rijksbelastingen, tenzij de geldsom minder dan 375 euro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een bevel tot tenuitvoerlegging van een voorwaardelijke straf.</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periode van vijf jaar, genoemd in het tweede lid, word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bij de weigering van een vergunning teruggerekend vanaf de datum van beslissing op de aanvraag van de vergun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bij de intrekking van een vergunning teruggerekend vanaf de datum van de intrekking van deze vergunni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able:table-cell>
                </table:table-row>
              </table:table>
              <text:p text:style-name="table_bottom"/>
            </text:section>
            <text:p text:style-name="al"/>
            <text:p text:style-name="al">
            <text:span text:style-name="nadrukvet">Artikel 3:6 Sluitingstijden</text:span>
          </text:p>
            <text:section text:name="table_id1-3-2-2-3-249" text:style-name="table">
              <text:p text:style-name="table_top"/>
              <table:table table:style-name="tgroup">
                <table:table-column table:style-name="id1-3-2-2-3-249-1-1"/>
                <table:table-column table:style-name="id1-3-2-2-3-24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een seksinrichting voor bezoekers geopend te hebben en daarin bezoekers toe te laten of te laten verblijven op zondag tot en met zaterdag tussen 01.00 en 07.00 u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voegd bestuursorgaan kan door middel van een voorschrift als bedoeld in artikel 1:4 voor een afzonderlijke seksinrichting andere sluitingstijden vastste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s bezoekers van een seksinrichting verboden zich daarin te bevinden gedurende de tijd dat die seksinrichting krachtens het eerste lid of tweede lid, dan wel krachtens artikel 3:7, eerste lid, gesloten dient te zij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in het eerste tot en met derde lid bepaalde geldt niet voor zover in de daarin geregelde onderwerpen wordt voorzien door de op de Wet milieubeheer gebaseerde voorschriften.</text:p>
                  </table:table-cell>
                </table:table-row>
              </table:table>
              <text:p text:style-name="table_bottom"/>
            </text:section>
            <text:p text:style-name="al"/>
            <text:p text:style-name="al">
            <text:span text:style-name="nadrukvet">Artikel 3:7 Tijdelijke afwijking sluitingstijden; (tijdelijke) sluiting</text:span>
          </text:p>
            <text:section text:name="table_id1-3-2-2-3-252" text:style-name="table">
              <text:p text:style-name="table_top"/>
              <table:table table:style-name="tgroup">
                <table:table-column table:style-name="id1-3-2-2-3-252-1-1"/>
                <table:table-column table:style-name="id1-3-2-2-3-252-1-2"/>
                <table:table-column table:style-name="id1-3-2-2-3-25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Met het oog op de in artikel 3:13 tweede lid, genoemde belangen of in geval van strijdigheid met de bepalingen in dit hoofdstuk kan het bevoegd bestuursorg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ijdelijk andere dan de krachtens artikel 3:6 eerste of tweede lid, geldende sluitingsuren vastst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een afzonderlijke seksinrichting al dan niet tijdelijk de gedeeltelijke of algehele sluiting bev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3:41 van de Algemene wet bestuursrecht, maakt het bevoegd bestuursorgaan het in het eerste lid bedoelde besluit openbaar bekend overeenkomstig artikel 3:42 Algemene wet bestuursrecht.</text:p>
                  </table:table-cell>
                </table:table-row>
              </table:table>
              <text:p text:style-name="table_bottom"/>
            </text:section>
            <text:p text:style-name="al"/>
            <text:p text:style-name="al">
            <text:span text:style-name="nadrukvet">Artikel 3:8 Aanwezigheid van en toezicht door exploitant en beheerder</text:span>
          </text:p>
            <text:section text:name="table_id1-3-2-2-3-255" text:style-name="table">
              <text:p text:style-name="table_top"/>
              <table:table table:style-name="tgroup">
                <table:table-column table:style-name="id1-3-2-2-3-255-1-1"/>
                <table:table-column table:style-name="id1-3-2-2-3-255-1-2"/>
                <table:table-column table:style-name="id1-3-2-2-3-25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een seksinrichting voor bezoekers geopend te hebben, zonder dat de ingevolge artikel 3:4 op de vergunning vermelde exploitant of beheerder in de seksinrichting aanwezig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exploitant en de beheerder zien er voortdurend op toe dat in de seksinr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en prostitutie wordt uitgeoefend door personen in strijd met het bij of krachtens de Wet arbeid vreemdelingen of de Vreemdelingenwet bepaalde. </text:p>
                  </table:table-cell>
                </table:table-row>
              </table:table>
              <text:p text:style-name="table_bottom"/>
            </text:section>
            <text:p text:style-name="al"/>
            <text:p text:style-name="al">
            <text:span text:style-name="nadrukvet">Artikel 3:9 Straatprostitutie</text:span>
          </text:p>
            <text:section text:name="table_id1-3-2-2-3-258" text:style-name="table">
              <text:p text:style-name="table_top"/>
              <table:table table:style-name="tgroup">
                <table:table-column table:style-name="id1-3-2-2-3-258-1-1"/>
                <table:table-column table:style-name="id1-3-2-2-3-258-1-2"/>
                <table:table-column table:style-name="id1-3-2-2-3-25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door handelingen, houding, woord, gebaar of op andere wijze, passanten tot prostitutie te bewegen, uit te nodigen dan wel aan te l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of aan andere dan door het college aangewezen wegen of gebi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durende andere dan door het college vastgestelde tij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Met het oog op de naleving van het in het eerste lid gestelde verbod, kan door politieambtenaren het bevel worden gegeven zich onmiddellijk in een bepaalde richting te verwijde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De burgemeester kan met het oog op de openbare orde en de in artikel 3:13, tweede lid genoemde belangen personen aan wie ten minste eenmaal een bevel is gegeven als bedoeld in het derde lid, verbieden zich gedurende een bepaalde termijn, anders dan in een openbaar middel van vervoer, te bevinden op of aan de wegen en op de tijden bedoeld in het eerste l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De burgemeester beperkt het in het vierde lid genoemde verbod indien dat in verband met de persoonlijke omstandigheden van betrokkene noodzakelijk is.</text:p>
                  </table:table-cell>
                </table:table-row>
              </table:table>
              <text:p text:style-name="table_bottom"/>
            </text:section>
            <text:p text:style-name="al"/>
            <text:p text:style-name="al">
            <text:span text:style-name="nadrukvet">Artikel 3:10 Sekswinkels</text:span>
          </text:p>
            <text:p text:style-name="al">Het is de rechthebbende op een onroerende zaak verboden daarin een sekswinkel te exploiteren in door het college in het belang van de openbare orde of de woon- en leefomgeving aangewezen gebieden of delen van de gemeente.</text:p>
            <text:p text:style-name="al"/>
            <text:p text:style-name="al">
            <text:span text:style-name="nadrukvet">Artikel 3:11 Tentoonstellen, aanbieden en aanbrengen van erotisch-pornografische goederen, afbeeldingen en dergelijke</text:span>
          </text:p>
            <text:section text:name="table_id1-3-2-2-3-264" text:style-name="table">
              <text:p text:style-name="table_top"/>
              <table:table table:style-name="tgroup">
                <table:table-column table:style-name="id1-3-2-2-3-264-1-1"/>
                <table:table-column table:style-name="id1-3-2-2-3-264-1-2"/>
                <table:table-column table:style-name="id1-3-2-2-3-26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de rechthebbende op een onroerende zaak verboden daarin of daarop goederen, opschriften, aankondigingen, gedrukte of geschreven stukken dan wel afbeeldingen van erotisch-pornografische aard openlijk ten toon te stellen, aan te bieden of aan te bre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het bevoegd bestuursorgaan aan de rechthebbende heeft bekendgemaakt dat de wijze van tentoonstellen, aanbieden of aanbrengen daarvan, de openbare orde of de woon- en leefomgeving in gevaar bren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anders dan overeenkomstig de door het bevoegd bestuursorgaan in het belang van de openbare orde of de woon- en leefomgeving gestelde regel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able:table-cell>
                </table:table-row>
              </table:table>
              <text:p text:style-name="table_bottom"/>
            </text:section>
            <text:p text:style-name="al"/>
            <text:p text:style-name="al">
            <text:span text:style-name="nadrukvet">Afdeling 3. Beslissingstermijn weigeringsgronden</text:span>
          </text:p>
            <text:p text:style-name="al"/>
            <text:p text:style-name="al">
            <text:span text:style-name="nadrukvet">Artikel 3:12 Beslissingstermijn</text:span>
          </text:p>
            <text:section text:name="table_id1-3-2-2-3-269" text:style-name="table">
              <text:p text:style-name="table_top"/>
              <table:table table:style-name="tgroup">
                <table:table-column table:style-name="id1-3-2-2-3-269-1-1"/>
                <table:table-column table:style-name="id1-3-2-2-3-26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bevoegd bestuursorgaan neemt het besluit op de aanvraag om vergunning bedoeld in artikel 3:4, eerste lid, binnen twaalf weken na de dag waarop de aanvraag ontvangen 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voegd bestuursorgaan kan zijn besluit voor ten hoogste twaalf weken verdagen.</text:p>
                  </table:table-cell>
                </table:table-row>
              </table:table>
              <text:p text:style-name="table_bottom"/>
            </text:section>
            <text:p text:style-name="al"/>
            <text:p text:style-name="al">
            <text:span text:style-name="nadrukvet">Artikel 3:13 Weigeringsgronden</text:span>
          </text:p>
            <text:section text:name="table_id1-3-2-2-3-272" text:style-name="table">
              <text:p text:style-name="table_top"/>
              <table:table table:style-name="tgroup">
                <table:table-column table:style-name="id1-3-2-2-3-272-1-1"/>
                <table:table-column table:style-name="id1-3-2-2-3-272-1-2"/>
                <table:table-column table:style-name="id1-3-2-2-3-2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De vergunning bedoeld in artikel 3:4, eerste lid, wordt geweigerd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exploitant of de beheerder niet voldoet aan de in artikel 3:5 gestelde ei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vestiging of de exploitatie van de seksinrichting of het escortbedrijf in strijd is met een geldend bestemmingsplan, stadsvernieuwingsplan of leefmilieuverorden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er aanwijzingen zijn dat in de seksinrichting of het escortbedrijf personen werkzaam zijn of zullen zijn in strijd met artikel 273f van het Wetboek van Strafrecht of met het bij of krachtens de Wet arbeid vreemdelingen of de Vreemdelingenwet bepaald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artikel 1:8 kan de vergunning bedoeld in artikel 3:4, eerste lid, dan wel de aanwijzing of vaststelling bedoeld in artikel 3:9, eerste lid, worden geweigerd in het bela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openbare o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voorkomen of beperken van 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voorkomen of beperken van aantasting van het woon- en leefklim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veiligheid van personen of goed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verkeersvrijheid of –veilig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gezondheid of zedelijk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de arbeidsomstandigheden van de prostituee.</text:p>
                  </table:table-cell>
                </table:table-row>
              </table:table>
              <text:p text:style-name="table_bottom"/>
            </text:section>
            <text:p text:style-name="al"/>
            <text:p text:style-name="al">
            <text:span text:style-name="nadrukvet">Afdeling 4. Beëindiging exploitatie; wijziging beheer</text:span>
          </text:p>
            <text:p text:style-name="al"/>
            <text:p text:style-name="al">
            <text:span text:style-name="nadrukvet">Artikel 3:14 Beëindiging exploitatie</text:span>
          </text:p>
            <text:section text:name="table_id1-3-2-2-3-277" text:style-name="table">
              <text:p text:style-name="table_top"/>
              <table:table table:style-name="tgroup">
                <table:table-column table:style-name="id1-3-2-2-3-277-1-1"/>
                <table:table-column table:style-name="id1-3-2-2-3-27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vergunning vervalt zodra de ingevolge artikel 3:4 op de vergunning vermelde exploitant, de exploitatie van de seksinrichting of het escortbedrijf feitelijk heeft beëindig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nnen een week na de feitelijke beëindiging van de exploitatie, geeft de exploitant daarvan schriftelijk kennis aan het bevoegd bestuursorgaan.</text:p>
                  </table:table-cell>
                </table:table-row>
              </table:table>
              <text:p text:style-name="table_bottom"/>
            </text:section>
            <text:p text:style-name="al"/>
            <text:p text:style-name="al">
            <text:span text:style-name="nadrukvet">Artikel 3:15 Wijziging beheer</text:span>
          </text:p>
            <text:section text:name="table_id1-3-2-2-3-280" text:style-name="table">
              <text:p text:style-name="table_top"/>
              <table:table table:style-name="tgroup">
                <table:table-column table:style-name="id1-3-2-2-3-280-1-1"/>
                <table:table-column table:style-name="id1-3-2-2-3-28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afwachting van het besluit bedoeld in het tweede lid, kan het beheer worden uitgeoefend door een nieuwe beheerder zodra de exploitant een aanvraag als bedoeld in het tweede lid heeft ingediend, totdat over de aanvraag is besloten.</text:p>
                  </table:table-cell>
                </table:table-row>
              </table:table>
              <text:p text:style-name="table_bottom"/>
            </text:section>
            <text:p text:style-name="al"/>
            <text:p text:style-name="al">
            <text:span text:style-name="nadrukvet">Afdeling 5. Overgangsbepaling</text:span>
          </text:p>
            <text:p text:style-name="al"/>
            <text:p text:style-name="al">
            <text:span text:style-name="nadrukvet">Artikel 3:16 Overgangsbepaling</text:span>
          </text:p>
            <text:p text:style-name="al">(Vervall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Begripsbepalingen</text:span>
          </text:p>
            <text:p text:style-name="al">In deze afdeling wordt verstaan onder:</text:p>
            <text:section text:name="table_id1-3-2-2-3-293" text:style-name="table">
              <text:p text:style-name="table_top"/>
              <table:table table:style-name="tgroup">
                <table:table-column table:style-name="id1-3-2-2-3-293-1-1"/>
                <table:table-column table:style-name="id1-3-2-2-3-293-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sluit: het Activiteitenbesluit milieubehe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richting: inrichting type A of type B als bedoeld in het Besluit;</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ouder van een inrichting: degene die als eigenaar, bedrijfsleider, beheerder of anderszins een inrichting drijf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collectieve festiviteit: festiviteit die niet specifiek aan één of een klein aantal inrichtingen is verbond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cidentele festiviteit: festiviteit of activiteit die gebonden is aan één of een klein aantal inrichting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geluidsgevoelige gebouwen: woningen en gebouwen die op grond van artikel 1 van de Wet geluidhinder worden aangemerkt als geluidsgevoelige gebouwen met uitzondering van gebouwen behorende bij de betreffende inrichting;</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luidsgevoelige terreinen: terreinen die op grond van artikel 1 van de Wet geluidhinder worden aangemerkt als geluidgevoelige terreinen met uitzondering van terreinen behorende bij de betreffende inricht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nversterkte muziek: muziek die niet elektronisch  of digitaal is versterkt.</text:p>
                  </table:table-cell>
                </table:table-row>
              </table:table>
              <text:p text:style-name="table_bottom"/>
            </text:section>
            <text:p text:style-name="al"/>
            <text:p text:style-name="al">
            <text:span text:style-name="nadrukvet">Artikel 4:2 Aanwijzing collectieve festiviteiten</text:span>
          </text:p>
            <text:section text:name="table_id1-3-2-2-3-296" text:style-name="table">
              <text:p text:style-name="table_top"/>
              <table:table table:style-name="tgroup">
                <table:table-column table:style-name="id1-3-2-2-3-296-1-1"/>
                <table:table-column table:style-name="id1-3-2-2-3-29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geluidsnormen als bedoeld in de artikelen 2.17, 2.19 en 2.20 van het Besluit gelden niet voor door het college per kalenderjaar aan te wijzen collectieve festiviteiten gedurende de daarbij aan te wijzen dagen of dagd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een aanwijzing als bedoeld in het eerste en tweede lid, kan het college bepalen dat de aanwijzing slechts geldt in een of meer delen van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maakt de aanwijzing ten minste vier weken voor het begin van een nieuw kalenderjaar beken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college kan wanneer een collectieve festiviteit redelijkerwijs niet te voorzien was, een festiviteit terstond als collectieve festiviteit als bedoeld in het eerste lid aanwijz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equivalente geluidsniveau LAeq veroorzaakt door de inrichting, bedraagt niet meer dan 75 dB (A) tot 23.00 uur en 70 dB(A) van 23.00 tot 24.00 uur, gemeten op de gevel van gevoelige gebouwen op een hoogte van 1,5 meter. Het college kan per geval afwijkende geluidsnormen voorschrijven. De bedrijfsduurcorrectie wordt buiten beschouwing gela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 de dagen als bedoeld in het eerste lid dient het ten gehore brengen van extra muziek – hoger dan de geluidsnorm als bedoeld in de artikelen 2.17, 2.19 en 2.20 van het Besluit uiterlijk om 24.00 uur te worden beëindig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mogelijkheid om collectief meer geluid te produceren geldt voor het bebouwde gedeelte van de inrichting en niet voor de buitenruim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 het ten gehore brengen van muziekgeluid blijven ramen en deuren gesloten, behoudens voor het onmiddellijk doorlaten van personen en goederen.</text:p>
                  </table:table-cell>
                </table:table-row>
              </table:table>
              <text:p text:style-name="table_bottom"/>
            </text:section>
            <text:p text:style-name="al"/>
            <text:p text:style-name="al">
            <text:span text:style-name="nadrukvet">Artikel 4:3 Kennisgeving incidentele festiviteiten</text:span>
          </text:p>
            <text:section text:name="table_id1-3-2-2-3-299" text:style-name="table">
              <text:p text:style-name="table_top"/>
              <table:table table:style-name="tgroup">
                <table:table-column table:style-name="id1-3-2-2-3-299-1-1"/>
                <table:table-column table:style-name="id1-3-2-2-3-29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een inrichting toegestaan maximaal 4 festiviteiten per kalenderjaar te houden waarbij de geluidsnormen als bedoeld in de artikelen 2.17, 2.19 en 2.20 van het Besluit niet van toepassing zijn, mits de houder van de inrichting ten minste drie weken voor de aanvang van de festiviteit het college daarvan in kennis heeft gestel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s een inrichting toegestaan om tijdens maximaal 4 festiviteiten per kalenderjaar de verlichting langer aan te houden ten behoeve van sportactiviteiten waarbij artikel 3.148, eerste <text:span text:style-name="nadrukondlijn">l</text:span>id van het Beslui<text:span text:style-name="nadrukondlijn">t</text:span>, niet van toepassing is, mits de houder van de inrichting ten minste tien werkdagen voor de aanvang van de festiviteit het college daarvan in kennis heeft gestel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stelt een formulier vast voor het doen van een kennisgev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kennisgeving wordt geacht te zijn gedaan wanneer het formulier, volledig en naar waarheid ingevuld, tijdig is ingeleverd op de plaats op dat formulier vermeld.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kennisgeving wordt tevens geacht te zijn gedaan wanneer het college op verzoek van de houder van een inrichting een incidentele festiviteit, die redelijkerwijs niet te voorzien was, terstond toestaat.</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equivalente geluidsniveau LAeq veroorzaakt door de inrichting bedraagt niet meer dan 75 dB(A) tot 23.00 uur en 70 dB(A) van 23.00 tot 24.00 uur, gemeten op de gevel van geluidsgevoelige gebouwen op een hoogte van 1,5 meter. Het college kan per geval afwijkende geluidsnormen voorschrijven. De bedrijfsduurcorrectie wordt buiten beschouwing gelat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p de dagen als bedoeld in het eerste lid wordt het ten gehore brengen van extra muziek hoger dan de geluidsnorm als bedoeld in de artikelen 2.17, 2.19 en 2.20 van het Besluit uiterlijk om 24.00 uur beëindig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mogelijkheid om incidenteel meer geluid te produceren geldt voor het bebouwde gedeelte van de inrichting en niet voor de buitenruim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ij het ten gehore brengen van muziekgeluid blijven ramen en deuren gesloten, behoudens voor het onmiddellijk doorlaten van personen of goederen.</text:p>
                  </table:table-cell>
                </table:table-row>
              </table:table>
              <text:p text:style-name="table_bottom"/>
            </text:section>
            <text:p text:style-name="al"/>
            <text:p text:style-name="al">
            <text:span text:style-name="nadrukvet">Artikel 4:4 Verboden incidentele festiviteiten</text:span>
          </text:p>
            <text:p text:style-name="al">(Vervallen)</text:p>
            <text:p text:style-name="al"/>
            <text:p text:style-name="al">
            <text:span text:style-name="nadrukvet">Artikel 4:5 Onversterkte muziek</text:span>
          </text:p>
            <text:p text:style-name="al">(Vervallen)</text:p>
            <text:p text:style-name="al"/>
            <text:p text:style-name="al">
            <text:span text:style-name="nadrukvet">Artikel 4:6a Overige geluidhinder</text:span>
          </text:p>
            <text:section text:name="table_id1-3-2-2-3-308" text:style-name="table">
              <text:p text:style-name="table_top"/>
              <table:table table:style-name="tgroup">
                <table:table-column table:style-name="id1-3-2-2-3-308-1-1"/>
                <table:table-column table:style-name="id1-3-2-2-3-308-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buiten een inrichting in de zin van de Wet milieubeheer of van het Besluit op een zodanige wijze toestellen of geluidsapparatuur in werking te hebben of handelingen te verrichten dat voor een omwonende of voor de omgeving geluidhinder wordt veroorzaak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van het verbod ontheffing verle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bod is niet van toepassing op situaties waarin wordt voorzien door de Wet geluidhinder, de Zondagswet, de Wet openbare manifestaties, het Vuurwerk besluit of de Provinciale milieuverord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c (Geluid)hinder door bromfietsen e.d.</text:span>
          </text:p>
            <text:p text:style-name="al">Het is verboden buiten een inrichting in de zin van de Wet Milieubeheer zich met een motorvoertuig,  een bromfiets of een snorfiets zodanig te gedragen, dat daardoor voor een omwonende of overigens voor de omgeving (geluid)hinder ontstaat.</text:p>
            <text:p text:style-name="al"/>
            <text:p text:style-name="al">
            <text:span text:style-name="nadrukvet">Afdeling 2. Bodem-, weg en milieuverontreiniging</text:span>
          </text:p>
            <text:p text:style-name="al"/>
            <text:p text:style-name="al">
            <text:span text:style-name="nadrukvet">Artikel 4:7 Straatvegen</text:span>
          </text:p>
            <text:p text:style-name="al">(Vervallen)</text:p>
            <text:p text:style-name="al"/>
            <text:p text:style-name="al">
            <text:span text:style-name="nadrukvet">Artikel 4:7:1 Voorkomen van diffuse milieuverontreiniging</text:span>
          </text:p>
            <text:p text:style-name="al">(Vervallen)</text:p>
            <text:p text:style-name="al"/>
            <text:p text:style-name="al">
            <text:span text:style-name="nadrukvet">Artikel 4:7:2 Achterlaten van straatafval</text:span>
          </text:p>
            <text:p text:style-name="al">(Vervallen)</text:p>
            <text:p text:style-name="al">
            <text:span text:style-name="nadrukvet">Artikel 4:7:3 Voorkomen van zwerfafval bij ter inzameling gereed staande afvalstoffen</text:span>
          </text:p>
            <text:p text:style-name="al">(Vervallen)</text:p>
            <text:p text:style-name="al"/>
            <text:p text:style-name="al">
            <text:span text:style-name="nadrukvet">Artikel 4:7:4 Afvalbakken in inrichtingen voor het verbruiken van eet- en drinkwaren</text:span>
          </text:p>
            <text:p text:style-name="al">(Vervallen)</text:p>
            <text:p text:style-name="al"/>
            <text:p text:style-name="al">
            <text:span text:style-name="nadrukvet">Artikel 4:7:5 Wegwerpen van reclamebiljetten of ander promotiemateriaal</text:span>
          </text:p>
            <text:p text:style-name="al">(Vervallen)</text:p>
            <text:p text:style-name="al"/>
            <text:p text:style-name="al">
            <text:span text:style-name="nadrukvet">Artikel 4:7:6 Zwerfafval bij vervoeren, laden en lossen of overige werkzaamheden</text:span>
          </text:p>
            <text:p text:style-name="al">(Vervallen)</text:p>
            <text:p text:style-name="al"/>
            <text:p text:style-name="al">
            <text:span text:style-name="nadrukvet">Artikel 4:8 Natuurlijke behoefte doen</text:span>
          </text:p>
            <text:p text:style-name="al">Het is een ieder verboden binnen de bebouwde kom op een openbare plaats zijn natuurlijke behoefte te doen buiten daarvoor bestemde plaatsen.</text:p>
            <text:p text:style-name="al"/>
            <text:p text:style-name="al">
            <text:span text:style-name="nadrukvet">Artikel 4:9 Toestand van sloten en andere wateren en niet openbare riolen en putten buiten gebouwen</text:spa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p text:style-name="al">
            <text:span text:style-name="nadrukvet">Afdeling 3: Het bewaren van houtopstanden</text:span>
          </text:p>
            <text:p text:style-name="al"/>
            <text:p text:style-name="al">
            <text:span text:style-name="nadrukvet">Artikel 4:10 Begripsomschrijvingen</text:span>
          </text:p>
            <text:section text:name="table_id1-3-2-2-3-347" text:style-name="table">
              <text:p text:style-name="table_top"/>
              <table:table table:style-name="tgroup">
                <table:table-column table:style-name="id1-3-2-2-3-347-1-1"/>
                <table:table-column table:style-name="id1-3-2-2-3-347-1-2"/>
                <table:table-column table:style-name="id1-3-2-2-3-3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 deze afdeling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outopstand: hakhout, een houtwal of een of meer bom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akhout: een of meer bomen die na te zijn geveld, opnieuw op de stronk uitlo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unning: velling ter bevordering van het voortbestaan van de houtop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knotten/kandelaberen: het tot op de oude snoeiplaats verwijderen van uitlopende takhout bij knotbomen, gekandelaberde bomen of leibomen als periodiek noodzakelijk onderhou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deze afdeling wordt onder vellen mede verstaan: rooien, met inbegrip van verplanten, alsmede het verrichten van handelingen die de dood of ernstige beschadiging of ontsiering van houtopstand ten gevolge kunnen hebben.</text:p>
                  </table:table-cell>
                </table:table-row>
              </table:table>
              <text:p text:style-name="table_bottom"/>
            </text:section>
            <text:p text:style-name="al"/>
            <text:p text:style-name="al">
            <text:span text:style-name="nadrukvet">Artikel 4:10:1 Vellen van houtopstanden</text:span>
          </text:p>
            <text:section text:name="table_id1-3-2-2-3-350" text:style-name="table">
              <text:p text:style-name="table_top"/>
              <table:table table:style-name="tgroup">
                <table:table-column table:style-name="id1-3-2-2-3-350-1-1"/>
                <table:table-column table:style-name="id1-3-2-2-3-350-1-2"/>
                <table:table-column table:style-name="id1-3-2-2-3-35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zonder vergunning van het bevoegd gezag houtopstanden te vellen of te doen vellen indi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bomen en houtopstanden met een diameter groter dan 30 centimeter op een hoogte van 1.30 meter zijn (oftewel een omtrek van ca. 95 c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ext:p>
                  </table:table-cell>
                  <table:table-cell table:style-name="entry" table:number-rows-spanned="1" table:number-columns-spanned="1">
                    <text:p text:style-name="table_al">de voorschriften, die het bevoegd gezag heeft gegeven, niet nageleefd wo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het bevoegd gezag het (doen) vellen heeft verbo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verbod geldt niet voo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wegbeplantingen en eenrijige beplantingen op of langs landbouwgronden, beide voorzover bestaande uit niet-geknotte populieren of wil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ruchtbomen en windschermen om boomg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fijnsparren, niet ouder dan 12 jaar, bestemd om te dienen als kerstbomen en geteeld op daarvoor in het bijzonder bestemde 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kweek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houtopstand die bij wijze van dunning moet worden gev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houtopstand die onder de Wet natuurbescherming valt en waarvoor een kapmeldingen gedaan moet worden bij de provinc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text:p>
                  </table:table-cell>
                  <table:table-cell table:style-name="entry" table:number-rows-spanned="1" table:number-columns-spanned="1">
                    <text:p text:style-name="table_al">houtopstand die moet worden geveld krachtens de Plantenziektewet of krachtens een aanschrijving of last van het college, zulks onverminderd het bepaalde in artikel 4:1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text:p>
                  </table:table-cell>
                  <table:table-cell table:style-name="entry" table:number-rows-spanned="1" table:number-columns-spanned="1">
                    <text:p text:style-name="table_al">het periodiek knotten of kandelaberen als cultuurmaatregel bij de daarvoor geschikte boomsoor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het periodiek knotten of kandelaberen en/of kappen in het kader van onderhoud, mits de stronk van de te kappen houtopstand niet wordt verwijder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artikel 1:8 kan de vergunning worden geweigerd op grond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natuurwaarde van de houtop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landschappelijke waarde van de houtop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e waarde van de houtopstand voor stads- en dorpssch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de beeldbepalende waarde van de houtop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de cultuurhistorische waarde van de houtopstand;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de waarde voor de leefbaarheid van de houtopstan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bevoegd gezag kan een herplantplicht opleggen onder nader te stellen voorschrift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Op de vergunning is paragraaf 4.1.3.3 van de Algemene wet bestuursrecht (positieve fictieve beschikking bij niet tijdig beslissen) van toepassing.</text:p>
                  </table:table-cell>
                </table:table-row>
              </table:table>
              <text:p text:style-name="table_bottom"/>
            </text:section>
            <text:p text:style-name="al"/>
            <text:p text:style-name="al">
            <text:span text:style-name="nadrukvet">Artikel 4:10:2 Aanvraag vergunning</text:span>
          </text:p>
            <text:p text:style-name="al">(Vervallen)</text:p>
            <text:p text:style-name="al"/>
            <text:p text:style-name="al">
            <text:span text:style-name="nadrukvet">Artikel 4:10:3 Weigeringsgronden</text:span>
          </text:p>
            <text:p text:style-name="al">(Vervallen)</text:p>
            <text:p text:style-name="al"/>
            <text:p text:style-name="al">
            <text:span text:style-name="nadrukvet">Artikel 4:10:4 Vergunning ex lege</text:span>
          </text:p>
            <text:p text:style-name="al">(Vervallen)</text:p>
            <text:p text:style-name="al"/>
            <text:p text:style-name="al">
            <text:span text:style-name="nadrukvet">Artikel 4:10:5 Bijzondere vergunningsvoorschriften</text:span>
          </text:p>
            <text:p text:style-name="al">(Vervallen)</text:p>
            <text:p text:style-name="al"/>
            <text:p text:style-name="al">
            <text:span text:style-name="nadrukvet">Artikel 4:10:6 Herplant-/instandhoudingsplicht</text:span>
          </text:p>
            <text:section text:name="table_id1-3-2-2-3-365" text:style-name="table">
              <text:p text:style-name="table_top"/>
              <table:table table:style-name="tgroup">
                <table:table-column table:style-name="id1-3-2-2-3-365-1-1"/>
                <table:table-column table:style-name="id1-3-2-2-3-365-1-2"/>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binnen door het bevoegd gezag te stellen termij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Wordt een verplichting als bedoeld in het eerste lid opgelegd, dan kan daarbij tevens worden bepaald binnen welke termijn na de herbeplanting en op welke wijze niet geslaagde beplanting moet worden verva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houtopstand waarop het verbod tot vellen als bedoeld in deze afdeling van toepassing is in het voortbestaan ernstig wordt bedreigd, kan het bevoegd gezag aan de zakelijk gerechtigde van de grond waarop de houtopstand zich bevindt dan wel aan degene dit uit anderen hoofde tot het treffen van voorzieningen bevoegd is, de verplichting opleggen om overeenkomstig de door hem te geven aanwijzingen binnen een door het bevoegd gezag te stellen termijn voorzieningen te treffen, waardoor die bedreiging wordt weggenom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gene aan wie een verplichting als bedoeld in het eerste tot en met het derde lid is opgelegd, alsmede diens rechtsopvolger, is verplicht daaraan te voldoen. </text:p>
                  </table:table-cell>
                </table:table-row>
              </table:table>
              <text:p text:style-name="table_bottom"/>
            </text:section>
            <text:p text:style-name="al"/>
            <text:p text:style-name="al">
            <text:span text:style-name="nadrukvet">Artikel 4:10:7 Schadevergoeding</text:span>
          </text:p>
            <text:p text:style-name="al">(Vervallen)</text:p>
            <text:p text:style-name="al"/>
            <text:p text:style-name="al">
            <text:span text:style-name="nadrukvet">Artikel 4:10:8 Bestrijding van boomziekten</text:span>
          </text:p>
            <text:section text:name="table_id1-3-2-2-3-371" text:style-name="table">
              <text:p text:style-name="table_top"/>
              <table:table table:style-name="tgroup">
                <table:table-column table:style-name="id1-3-2-2-3-371-1-1"/>
                <table:table-column table:style-name="id1-3-2-2-3-371-1-2"/>
                <table:table-column table:style-name="id1-3-2-2-3-37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dien zich op een terrein een of meer bomen bevinden die naar het oordeel van het bevoegd gezag gevaar opleveren voor verspreiding van een boomziekte of voor vermeerdering van de ziekteverspreiders zoals insecten, is de rechthebbende, indien hij daartoe door het bevoegd gezag is aangeschreven, verplicht binnen de bij de aanschrijving vast te stellen termij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houtopstand te ve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conform richtlijnen van de gemeente de gevelde houtopstand direct zodanig te behandelen dat verspreiding van de boomziekte kan worden voorkom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s verboden gevelde bomen of delen daarvan voorhanden of in voorraad te hebben of te vervoeren, indien het een boomsoort betreft die de desbetreffende boomziekte kan versprei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bevoegd gezag kan ontheffing verlenen van het onder het tweede lid gestelde verbo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artikel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4:10:9 Noodkap</text:span>
          </text:p>
            <text:section text:name="table_id1-3-2-2-3-374" text:style-name="table">
              <text:p text:style-name="table_top"/>
              <table:table table:style-name="tgroup">
                <table:table-column table:style-name="id1-3-2-2-3-374-1-1"/>
                <table:table-column table:style-name="id1-3-2-2-3-37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geval van noodkap kan het college toestemming verlenen om aan te vangen met de werkzaamheden alvorens de vereiste vergunning is afgegeven. Deze toestemming wordt uitsluitend gegeven indien er sprake is van onmiddellijk gevaar voor mensen, dieren of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gemeente kan een deskundigenrapport als vereiste stellen voor de beoordeling van het verzoek om toestemming voor noodkap;</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verzoek tot toestemming voor noodkap gaat vergezeld van foto’s waaruit de noodzaak voor onmiddellijke kap blijkt. Zonodig worden foto’s van voor en/of na het kappen gemaakt en overlegd aan het college, bijvoorbeeld van een holle boom.</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de aan de vergunning te verbinden voorschriften kan behoren het voorschrift dat binnen een bepaalde termijn en overeenkomstig de door het college te geven aanwijzingen moet worden herplan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ordt een voorschrift als bedoeld in het eerste lid gegeven, dan kan daarbij tevens worden bepaald binnen welke termijn na de herbeplanting en op welke wijze niet geslaagde beplanting moet worden vervangen.</text:p>
                  </table:table-cell>
                </table:table-row>
              </table:table>
              <text:p text:style-name="table_bottom"/>
            </text:section>
            <text:p text:style-name="al"/>
            <text:p text:style-name="al">
            <text:span text:style-name="nadrukvet">Artikel 4:11 Bescherming van groenvoorzieningen</text:span>
          </text:p>
            <text:p text:style-name="al">Het is in een voor publiek toegankelijk park of plantsoen of in bij de gemeente in onderhoud zijnde groenstroken, grasperken of bloembakken verboden enige schade toe te brengen aan een boom, het gras of een bloem,- of heesterperk, dan wel aldaar bloemen te plukken.</text:p>
            <text:p text:style-name="al"/>
            <text:p text:style-name="al">
            <text:span text:style-name="nadrukvet">Artikel 4:11:1 Bescherming van de flora</text:span>
          </text:p>
            <text:p text:style-name="al">(Vervallen)</text:p>
            <text:p text:style-name="al"/>
            <text:p text:style-name="al">
            <text:span text:style-name="nadrukvet">Artikel 4:12 Bestreden bosgebied na zonsondergang</text:span>
          </text:p>
            <text:section text:name="table_id1-3-2-2-3-383" text:style-name="table">
              <text:p text:style-name="table_top"/>
              <table:table table:style-name="tgroup">
                <table:table-column table:style-name="id1-3-2-2-3-383-1-1"/>
                <table:table-column table:style-name="id1-3-2-2-3-38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zonder het te melden aan de burgemeester verboden in een natuurgebied een dropping, georganiseerde wandeltochten, ander soort activiteiten, bijeenkomsten en/of evenementen te houden tussen zonsondergang en zonsop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gene die voornemens is een dropping, georganiseerde wandeltocht, ander soort activiteit, bijeenkomst of evenement te houden als bedoeld in het eerste lid, doet binnen 4 weken voorafgaand meld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dropping, georganiseerde wandeltochten, ander soort activiteiten, bijeenkomsten en/of evenementen kan worden verboden in het belang van de openbare orde, de openbare veiligheid, de volksgezondheid en/of het milieu.</text:p>
                  </table:table-cell>
                </table:table-row>
              </table:table>
              <text:p text:style-name="table_bottom"/>
            </text:section>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z.</text:span>
          </text:p>
            <text:section text:name="table_id1-3-2-2-3-388" text:style-name="table">
              <text:p text:style-name="table_top"/>
              <table:table table:style-name="tgroup">
                <table:table-column table:style-name="id1-3-2-2-3-388-1-1"/>
                <table:table-column table:style-name="id1-3-2-2-3-388-1-2"/>
                <table:table-column table:style-name="id1-3-2-2-3-38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op een door het college aangewezen plaats buiten een inrichting in de zin van de wet milieubeheer, in de openlucht en buiten de weg gelegen in het belang van het uiterlijk aanzien van de gemeente, ter voorkoming of opheffing van overlast dan wel voorkoming van schade aan de openbare gezondheid, de volgende voorwerpen of stoffen op te slaan, te plaatsen of aanwezig te hebb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nbruikbare of aan hun oorspronkelijke bestemming onttrokken voer- of vaartuigen of onderdelen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romfietsen en motorvoertuigen of onderdelen daar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kampeermiddelen als bedoeld in artikel 4:17 of onderdelen daarvan, indien het plaatsen of aanwezig hebben daarvan geschiedt voor verkoop of verhuur of anderszins voor een commercieel do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mestopslag, gierkelder of andere verzamelplaatsen van vuil, een verzameling ingekuild gras, loof of pulp of ingekuilde landbouwproducten, afbraakmaterialen en oude meta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is verboden op een door het college aangewezen plaats een bepaald voorwerp of bepaalde stof: op te slaan, te plaatsen of aanwezig te hebb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college kan bij de aanwijzing als bedoeld in het eerste en tweede lid nadere regels stell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in dit artikel bepaalde geldt niet voorzover in het daarin gestelde onderwerp wordt voorzien door de Wet ruimtelijke ordening of Provinciale Verordening.</text:p>
                  </table:table-cell>
                </table:table-row>
              </table:table>
              <text:p text:style-name="table_bottom"/>
            </text:section>
            <text:p text:style-name="al"/>
            <text:p text:style-name="al">
            <text:span text:style-name="nadrukvet">Artikel 4:14 Stankoverlast door gebruik van meststoffen</text:span>
          </text:p>
            <text:p text:style-name="al">(Vervallen)</text:p>
            <text:p text:style-name="al"/>
            <text:p text:style-name="al">
            <text:span text:style-name="nadrukvet">Artikel 4:15 Verbod hinderlijke of gevaarlijke reclame</text:span>
          </text:p>
            <text:section text:name="table_id1-3-2-2-3-394" text:style-name="table">
              <text:p text:style-name="table_top"/>
              <table:table table:style-name="tgroup">
                <table:table-column table:style-name="id1-3-2-2-3-394-1-1"/>
                <table:table-column table:style-name="id1-3-2-2-3-39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op of aan een onroerende zaak handelsreclame te maken of te voeren door middel van een opschrift, aankondiging of afbeelding waardoor het verkeer in gevaar wordt gebracht of ernstige hinder ontstaat voor de omgev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is niet van toepassing op situaties waarin wordt voorzien door het Besluit algemene regels voor inrichtingen milieubeheer. </text:p>
                  </table:table-cell>
                </table:table-row>
              </table:table>
              <text:p text:style-name="table_bottom"/>
            </text:section>
            <text:p text:style-name="al"/>
            <text:p text:style-name="al">
            <text:span text:style-name="nadrukvet">Artikel 4:16 Vergunningsplicht lichtreclame</text:span>
          </text:p>
            <text:p text:style-name="al">(Vervallen)</text:p>
            <text:p text:style-name="al"/>
            <text:p text:style-name="al">
            <text:span text:style-name="nadrukvet">Afdeling 5. Kamperen buiten kampeerterreinen</text:span>
          </text:p>
            <text:p text:style-name="al"/>
            <text:p text:style-name="al">
            <text:span text:style-name="nadrukvet">Artikel 4:17 Begripsbepaling</text:span>
          </text:p>
            <text:p text:style-name="al">In deze afdeling wordt onder een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
            <text:span text:style-name="nadrukvet">Artikel 4:18 Recreatief nachtverblijf buiten kampeerterrein</text:span>
          </text:p>
            <text:section text:name="table_id1-3-2-2-3-404" text:style-name="table">
              <text:p text:style-name="table_top"/>
              <table:table table:style-name="tgroup">
                <table:table-column table:style-name="id1-3-2-2-3-404-1-1"/>
                <table:table-column table:style-name="id1-3-2-2-3-404-1-2"/>
                <table:table-column table:style-name="id1-3-2-2-3-404-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ten behoeve van een recreatief nachtverblijf kampeermiddelen te plaatsen of geplaatst te houden buiten een kampeerterrein dat als zodanig in het bestemmingsplan, de beheersverordening, exploitatieplan of een voorbereidingsbesluit is bestemd of mede bestem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verbod geldt niet voor het plaatsen van kampeermiddelen voor eigen gebruik door de rechthebbende op een terrei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college kan ontheffing verlenen van het verbod als bedoeld in het eerst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1:8 kan de ontheffing worden geweigerd in het belang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bescherming van natuur en landschap;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bescherming van een stadsgezi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4:19 Aanwijzing kampeerplaatsen</text:span>
          </text:p>
            <text:section text:name="table_id1-3-2-2-3-407" text:style-name="table">
              <text:p text:style-name="table_top"/>
              <table:table table:style-name="tgroup">
                <table:table-column table:style-name="id1-3-2-2-3-407-1-1"/>
                <table:table-column table:style-name="id1-3-2-2-3-40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college kan plaatsen aanwijzen waarop het verbod van artikel 4:18, eerste lid niet geld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daarbij nadere regels stellen in het belang van de gronden, genoemd in artikel 4:18, vierde lid</text:p>
                  </table:table-cell>
                </table:table-row>
              </table:table>
              <text:p text:style-name="table_bottom"/>
            </text:section>
            <text:p text:style-name="al"/>
            <text:p text:style-name="al">
            <text:span text:style-name="nadrukvet">Artikel 4:19:1 Nachtvissen</text:span>
          </text:p>
            <text:section text:name="table_id1-3-2-2-3-410" text:style-name="table">
              <text:p text:style-name="table_top"/>
              <table:table table:style-name="tgroup">
                <table:table-column table:style-name="id1-3-2-2-3-410-1-1"/>
                <table:table-column table:style-name="id1-3-2-2-3-41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der nachtvissen wordt verstaan: vissen van één uur na zonsondergang tot één uur voor zonsop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Nachtvissen is het gehele jaar zowel binnen als buiten de bebouwde kom toegestaan, uitgezonderd op door het college aangewezen plaats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college stelt nadere regels omtrent het nachtvis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adere regels worden gesteld in het belang van bescherming van de openbare orde, het voorkomen of beperken van overlast, de verkeersveiligheid of veiligheid van personen en goederen, de zedelijkheid en gezondheid en de bescherming van natuur en landschap.</text:p>
                  </table:table-cell>
                </table:table-row>
              </table:table>
              <text:p text:style-name="table_bottom"/>
            </text:section>
            <text:p text:style-name="al"/>
            <text:p text:style-name="al">
            <text:span text:style-name="nadrukvet">Hoofdstuk 5. Andere onderwerpen betreffende de huishouding der gemeente</text:span>
          </text:p>
            <text:p text:style-name="al"/>
            <text:p text:style-name="al">
            <text:span text:style-name="nadrukvet">Afdeling 1. Parkeerexcessen</text:span>
          </text:p>
            <text:p text:style-name="al"/>
            <text:p text:style-name="al">
            <text:span text:style-name="nadrukvet">Artikel 5.1 Begripsbepalingen</text:span>
          </text:p>
            <text:p text:style-name="al">In deze afdeling wordt verstaan onder:</text:p>
            <text:section text:name="table_id1-3-2-2-3-418" text:style-name="table">
              <text:p text:style-name="table_top"/>
              <table:table table:style-name="tgroup">
                <table:table-column table:style-name="id1-3-2-2-3-418-1-1"/>
                <table:table-column table:style-name="id1-3-2-2-3-418-1-2"/>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ertuigen: voertuigen als bedoeld in artikel 1, onder al, van het Reglement verkeersregels en verkeerstekens (RVV 1990) met uitzondering van kleine wagens zoals: kruiwagens, kinderwagens en rolsto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arkeren: parkeren als bedoeld in artikel 1, onder ac, van het Reglement verkeersregels en verkeerstekens (RVV 1990)</text:p>
                  </table:table-cell>
                </table:table-row>
              </table:table>
              <text:p text:style-name="table_bottom"/>
            </text:section>
            <text:p text:style-name="al"/>
            <text:p text:style-name="al">
            <text:span text:style-name="nadrukvet">Artikel 5:2 Parkeren van voertuigen van autobedrijf e.d.</text:span>
          </text:p>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Onder verhuren als bedoeld in dit artikel wordt mede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gebruiken van een voertuig voor het geven van l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gebruiken van een voertuig voor het vervoeren van personen tegen betal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Tot de voertuigen als bedoeld in dit artikel worden niet gereke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ertuigen waaraan herstel- of onderhoudswerkzaamheden worden verricht die in totaal niet meer dan een uur vergen, en dit gedurende de tijd die nodig is en gebruikt wordt voor deze werkzaamhe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ertuigen voor persoonlijk gebruik van de in het derde lid bedoelde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is degene die er zijn bedrijf, nevenbedrijf dan wel een gewoonte van maakt voertuigen te stallen, te herstellen, te slopen, te verhuren of te verhandelen, ver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rie of meer voertuigen die hem toebehoren of zijn toevertrouwd, op de weg te parkeren binnen een cirkel met een straal van 15 meter met als middelpunt een van deze voertui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e weg als werkplaats voor voertuigen te gebruik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college kan ontheffing van het verbod verle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5:3 Te koop aanbieden van voertuigen</text:span>
          </text:p>
            <text:section text:name="table_id1-3-2-2-3-424" text:style-name="table">
              <text:p text:style-name="table_top"/>
              <table:table table:style-name="tgroup">
                <table:table-column table:style-name="id1-3-2-2-3-424-1-1"/>
                <table:table-column table:style-name="id1-3-2-2-3-424-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op of aan de weg, of openbare parkeergelegenheid een voertuig te parkeren met het kennelijke doel het te koop aan te bieden of te verhand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ontheffing van het verbod verle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p text:style-name="al">
            <text:span text:style-name="nadrukvet">Artikel 5:5 Voertuigwrakken</text:span>
          </text:p>
            <text:section text:name="table_id1-3-2-2-3-430" text:style-name="table">
              <text:p text:style-name="table_top"/>
              <table:table table:style-name="tgroup">
                <table:table-column table:style-name="id1-3-2-2-3-430-1-1"/>
                <table:table-column table:style-name="id1-3-2-2-3-430-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een voertuig dat rijtechnisch in onvoldoende staat van onderhoud en tevens in een kennelijk verwaarloosde toestand verkeert op de weg te park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bod geldt niet voorzover in het daarin geregelde onderwerp wordt voorzien door de Wet milieubeheer.</text:p>
                  </table:table-cell>
                </table:table-row>
              </table:table>
              <text:p text:style-name="table_bottom"/>
            </text:section>
            <text:p text:style-name="al"/>
            <text:p text:style-name="al">
            <text:span text:style-name="nadrukvet">Artikel 5:6 Kampeermiddelen</text:span>
            <text:span text:style-name="nadrukvet">, aanhangwagens</text:span>
            <text:span text:style-name="nadrukvet"> e.a.</text:span>
          </text:p>
            <text:section text:name="table_id1-3-2-2-3-433" text:style-name="table">
              <text:p text:style-name="table_top"/>
              <table:table table:style-name="tgroup">
                <table:table-column table:style-name="id1-3-2-2-3-433-1-1"/>
                <table:table-column table:style-name="id1-3-2-2-3-433-1-2"/>
                <table:table-column table:style-name="id1-3-2-2-3-43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een voertuig dat voor recreatie of anderszins voor andere dan verkeersdoeleinden wordt gebruik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langer dan op drie achtereenvolgende dagen te plaatsen of te hebben op of aan wegen gelegen binnen de bebouwde ko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een door het college aangewezen plaats te parkeren buiten de bebouwde kom, waar dit naar zijn oordeel schadelijk is voor het uiterlijk aanzien van de gemeente, of gevaar oplevert voor de verkeersveilig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college kan ontheffing verlenen van het in het eerste lid, aanhef en onder a, gestelde verbo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in het eerste lid gestelde verbod geldt niet voorzover in het daarin geregelde onderwerp wordt voorzien door het Provinciaal wegenreglement of de Provinciale landschapsverorde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5:7 Parkeren van reclamevoertuigen</text:span>
          </text:p>
            <text:section text:name="table_id1-3-2-2-3-436" text:style-name="table">
              <text:p text:style-name="table_top"/>
              <table:table table:style-name="tgroup">
                <table:table-column table:style-name="id1-3-2-2-3-436-1-1"/>
                <table:table-column table:style-name="id1-3-2-2-3-43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een voertuig dat is voorzien van een aanduiding van handelsreclame, op of aan de weg te parkeren met het kennelijk doel om daarmee handelsreclame te m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college kan van het verbod ontheffing verlen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5:8 Parkeren van grote voertuigen</text:span>
          </text:p>
            <text:section text:name="table_id1-3-2-2-3-439" text:style-name="table">
              <text:p text:style-name="table_top"/>
              <table:table table:style-name="tgroup">
                <table:table-column table:style-name="id1-3-2-2-3-439-1-1"/>
                <table:table-column table:style-name="id1-3-2-2-3-43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s verboden een voertuig dat, met inbegrip van de lading, een lengte heeft van meer dan 6 meter te parkeren op een door het college aangewezen weg, waar dit parkeren naar zijn oordeel buitensporig is met het oog op de verdeling van beschikbare parkeerruimt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het tweede lid gestelde verbod geldt niet op werkdagen van maandag tot en met vrijdag, dagelijks van 08.00 tot 18.00 uu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college kan van de in het eerste en tweede lid gestelde verboden ontheffing verle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verboden in het eerste en tweede lid zijn voorts niet van toepassing op campers, kampeerauto’s, caravans en kampeerwagens, voor zover deze voertuigen niet langer dan drie achtereenvolgende dagen op de weg worden geplaatst of gehoud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Op de ontheffing is paragraaf 4.1.3.3 van de Algemene wet bestuursrecht (positieve fictieve beschikking bij niet tijdig beslissen) niet van toepassing. </text:p>
                  </table:table-cell>
                </table:table-row>
              </table:table>
              <text:p text:style-name="table_bottom"/>
            </text:section>
            <text:p text:style-name="al"/>
            <text:p text:style-name="al">
            <text:span text:style-name="nadrukvet">Artikel 5:9 Parkeren van uitzichtbelemmerende voertuigen</text:span>
          </text:p>
            <text:section text:name="table_id1-3-2-2-3-442" text:style-name="table">
              <text:p text:style-name="table_top"/>
              <table:table table:style-name="tgroup">
                <table:table-column table:style-name="id1-3-2-2-3-442-1-1"/>
                <table:table-column table:style-name="id1-3-2-2-3-442-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een voertuig dat, met inbegrip van lading, een lengte heeft van meer dan 6 meter of een hoogte van meer dan 2,0 meter, op de weg te parkeren bij een voor bewoning of ander dagelijks gebruik bestemd gebouw op zodanige wijze dat daardoor het uitzicht van bewoners of gebruikers vanuit dat gebouw op hinderlijke wijze wordt belemmerd of hen anderszins hinder of overlast wordt aan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bod geldt niet gedurende de tijd die nodig is voor en gebruikt wordt voor het uitvoeren van werkzaamheden waarvoor de aanwezigheid van het voertuig ter plaatse noodzakelijk is.</text:p>
                  </table:table-cell>
                </table:table-row>
              </table:table>
              <text:p text:style-name="table_bottom"/>
            </text:section>
            <text:p text:style-name="al"/>
            <text:p text:style-name="al">
            <text:span text:style-name="nadrukvet">Artikel 5:10 Parkeren van voertuigen met stankverspreidende stoffen</text:span>
          </text:p>
            <text:p text:style-name="al">(Vervallen)</text:p>
            <text:p text:style-name="al"/>
            <text:p text:style-name="al">
            <text:span text:style-name="nadrukvet">Artikel 5:11 Aantasting groenvoorzieningen door voertuigen</text:span>
          </text:p>
            <text:section text:name="table_id1-3-2-2-3-448" text:style-name="table">
              <text:p text:style-name="table_top"/>
              <table:table table:style-name="tgroup">
                <table:table-column table:style-name="id1-3-2-2-3-448-1-1"/>
                <table:table-column table:style-name="id1-3-2-2-3-448-1-2"/>
                <table:table-column table:style-name="id1-3-2-2-3-44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met een voertuig te rijden door of deze te doen of te laten staan in een park of plantsoen of een van gemeentewege aangelegde beplanting of groenstrook.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it verbod is niet van toepass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d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p voertuigen, die worden gebruikt voor werkzaamheden door of vanwege de overhe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op voertuigen, waarmee standplaats wordt of is ingenomen op terreinen die voor dit doel zijn bestem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college kan van het verbod ontheffing verle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5:12 Overlast van fiets of bromfiets</text:span>
          </text:p>
            <text:p text:style-name="al">Het college kan op de weg gelegen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p text:style-name="al"/>
            <text:p text:style-name="al">
            <text:span text:style-name="nadrukvet">Afdeling 2. Collecteren</text:span>
          </text:p>
            <text:p text:style-name="al"/>
            <text:p text:style-name="al">
            <text:span text:style-name="nadrukvet">Artikel 5:13 Inzameling van geld of goederen</text:span>
          </text:p>
            <text:section text:name="table_id1-3-2-2-3-456" text:style-name="table">
              <text:p text:style-name="table_top"/>
              <table:table table:style-name="tgroup">
                <table:table-column table:style-name="id1-3-2-2-3-456-1-1"/>
                <table:table-column table:style-name="id1-3-2-2-3-456-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zonder vergunning van het college een openbare inzameling van geld of goederen te houden of daartoe een intekenlijst aan te bie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bod geldt niet voor een inzameling die in besloten kring gehouden word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fdeling 3. Venten</text:span>
          </text:p>
            <text:p text:style-name="al"/>
            <text:p text:style-name="al">
            <text:span text:style-name="nadrukvet">Artikel 5:14 Begripsbepaling</text:span>
          </text:p>
            <text:section text:name="table_id1-3-2-2-3-461" text:style-name="table">
              <text:p text:style-name="table_top"/>
              <table:table table:style-name="tgroup">
                <table:table-column table:style-name="id1-3-2-2-3-461-1-1"/>
                <table:table-column table:style-name="id1-3-2-2-3-461-1-2"/>
                <table:table-column table:style-name="id1-3-2-2-3-46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 deze afdeling wordt onder venten verstaan: het in de uitoefening van de ambulante handel te koop aanbieden, verkopen of afleveren van goederen dan wel diensten aan te bieden op een openbare en in de open lucht gelegen plaats of aan hui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nder venten wordt niet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het aan huis afleveren van goederen door of vanwege degene die dit doet ter exploitatie van zijn winkel als bedoeld in artikel 1 van de Winkeltijden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te koop aanbieden, verkopen of afleveren van goederen dan wel het aanbieden van diensten op jaarmarkten en markten als bedoeld in artikel 160, eerste lid, onder h, van de Gemeentewet of op snuffelmarkten als bedoeld in artikel 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et te koop aanbieden, verkopen of afleveren van goederen dan wel het aanbieden van diensten op een standplaats als bedoeld in artikel 5:17.</text:p>
                  </table:table-cell>
                </table:table-row>
              </table:table>
              <text:p text:style-name="table_bottom"/>
            </text:section>
            <text:p text:style-name="al"/>
            <text:p text:style-name="al">
            <text:span text:style-name="nadrukvet">Artikel 5:15 Ventverbod</text:span>
          </text:p>
            <text:list text:style-name="id1-3-2-2-3-464">
              <text:list-item text:style-override="id1-3-2-2-3-464-1">
                <text:number>1.</text:number>
                <text:p text:style-name="al">Het is verboden te venten:</text:p>
                <text:list text:style-name="id1-3-2-2-3-464-1-3">
                  <text:list-item text:style-override="id1-3-2-2-3-464-1-3-1">
                    <text:number>a.</text:number>
                    <text:p text:style-name="al">op door het college in het belang van de openbare orde aangewezen openbare plaatsen; of</text:p>
                  </text:list-item>
                  <text:list-item text:style-override="id1-3-2-2-3-464-1-3-2">
                    <text:number>b.</text:number>
                    <text:p text:style-name="al">op door het college in het belang van de openbare orde aangewezen dagen en uren.</text:p>
                  </text:list-item>
                </text:list>
              </text:list-item>
              <text:list-item text:style-override="id1-3-2-2-3-464-2">
                <text:number>2.</text:number>
                <text:p text:style-name="al">Het college kan ontheffing verlenen van het verbod in het eerste lid.</text:p>
              </text:list-item>
              <text:list-item text:style-override="id1-3-2-2-3-464-3">
                <text:number>3.</text:number>
                <text:p text:style-name="al">Op de ontheffing bedoeld in het tweede lid is paragraaf 4.1.3.3 van de Algemene wet bestuursrecht (positieve fictieve beschikking bij niet tijdig beslissen) niet van toepassing.</text:p>
              </text:list-item>
              <text:list-item text:style-override="id1-3-2-2-3-464-4">
                <text:number>4.</text:number>
                <text:p text:style-name="al">Het verbod in het eerste lid is niet van toepassing op situaties waarin wordt voorzien door artikel 5 van de Wegenverkeerswet.</text:p>
              </text:list-item>
              <text:list-item text:style-override="id1-3-2-2-3-464-5">
                <text:number>5.</text:number>
                <text:p text:style-name="al">Het verbod bedoeld in artikel 5:15, eerste lid, is niet van toepassing op het venten met gedrukte of geschreven stukken waarin gedachten en gevoelens worden geopenbaard. </text:p>
              </text:list-item>
            </text:list>
            <text:p text:style-name="al"/>
            <text:p text:style-name="al">
            <text:span text:style-name="nadrukvet">Artikel 5:16 Vrijheid van meningsuiting</text:span>
          </text:p>
            <text:section text:name="table_id1-3-2-2-3-467" text:style-name="table">
              <text:p text:style-name="table_top"/>
              <table:table table:style-name="tgroup">
                <table:table-column table:style-name="id1-3-2-2-3-467-1-1"/>
                <table:table-column table:style-name="id1-3-2-2-3-467-1-2"/>
                <table:table-column table:style-name="id1-3-2-2-3-46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verbod als bedoeld in artikel 5:15, eerste lid is niet van toepassing op het venten met gedrukte of geschreven stukken waarin gedachten en gevoelens worden geopenbaard als bedoeld in artikel 7, eerste lid, van de Grondwe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in het eerste lid is het venten van gedrukte en geschreven stukken waarin gedachten en gevoelens worden geopenbaard als bedoeld in artikel 7, eerste lid van de Grondwet verbo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door het college aangewezen openbare plaatsen, o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bepaalde dagen en ur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college kan ontheffing verlenen van het verbod als bedoeld in het tweede l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fdeling 4. Standplaatsen</text:span>
          </text:p>
            <text:p text:style-name="al"/>
            <text:p text:style-name="al">
            <text:span text:style-name="nadrukvet">Artikel 5:17 Begripsbepaling</text:span>
          </text:p>
            <text:section text:name="table_id1-3-2-2-3-472" text:style-name="table">
              <text:p text:style-name="table_top"/>
              <table:table table:style-name="tgroup">
                <table:table-column table:style-name="id1-3-2-2-3-472-1-1"/>
                <table:table-column table:style-name="id1-3-2-2-3-472-1-2"/>
                <table:table-column table:style-name="id1-3-2-2-3-47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 deze afdeling wordt verstaand onder standplaats: het vanaf een vaste plaats op een openbare en in de open lucht gelegen plaats te koop aanbieden, verkopen of afleveren van goederen dan wel diensten aan te bieden, gebruikmakend van fysieke middelen, zoals een kraam, een wagen of een tafe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nder standplaats wordt niet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vaste plaats op een jaarmarkt of markt als bedoeld in artikel 160, eerste lid, aanhef en onder h,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vaste plaats op een evenement als bedoeld in artikel 2:24.</text:p>
                  </table:table-cell>
                </table:table-row>
              </table:table>
              <text:p text:style-name="table_bottom"/>
            </text:section>
            <text:p text:style-name="al"/>
            <text:p text:style-name="al">
            <text:span text:style-name="nadrukvet">Artikel 5:18 Standplaatsvergunning en weigeringsgronden</text:span>
          </text:p>
            <text:section text:name="table_id1-3-2-2-3-475" text:style-name="table">
              <text:p text:style-name="table_top"/>
              <table:table table:style-name="tgroup">
                <table:table-column table:style-name="id1-3-2-2-3-475-1-1"/>
                <table:table-column table:style-name="id1-3-2-2-3-475-1-2"/>
                <table:table-column table:style-name="id1-3-2-2-3-47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zonder vergunning van het college een standplaats in te nemen of te 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college weigert de vergunning wegens strijd met een geldend bestemmingsplan, beheersverordening, exploitatieplan of voorbereidingsbeslui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1:8 kan de vergunning worden geweig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dien de standplaats hetzij op zichzelf hetzij in verband met de omgeving niet voldoet aan eisen van redelijke wel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section text:name="table_id1-3-2-2-3-481" text:style-name="table">
              <text:p text:style-name="table_top"/>
              <table:table table:style-name="tgroup">
                <table:table-column table:style-name="id1-3-2-2-3-481-1-1"/>
                <table:table-column table:style-name="id1-3-2-2-3-481-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bod van artikel 5:18, eerste lid, geldt niet voor zover in het daarin geregelde onderwerp wordt voorzien door de Wet beheer rijkswaterstaatswerken of het Provinciaal wegenreglemen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weigeringsgrond van artikel 5:18, derde lid, onder a, geldt niet voor bouwwerken.</text:p>
                  </table:table-cell>
                </table:table-row>
              </table:table>
              <text:p text:style-name="table_bottom"/>
            </text:section>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p text:style-name="al">
            <text:span text:style-name="nadrukvet">Artikel 5:22 Begripsbepaling</text:span>
          </text:p>
            <text:section text:name="table_id1-3-2-2-3-489" text:style-name="table">
              <text:p text:style-name="table_top"/>
              <table:table table:style-name="tgroup">
                <table:table-column table:style-name="id1-3-2-2-3-489-1-1"/>
                <table:table-column table:style-name="id1-3-2-2-3-489-1-2"/>
                <table:table-column table:style-name="id1-3-2-2-3-48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 deze afdeling wordt verstaan onder snuffelmarkt: een markt in een voor het publiek toegankelijk gebouw waar hoofdzakelijk tweedehands en incourante goederen worden verhandeld of diensten worden aangeboden vanaf een standplaats.</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Onder een snuffelmarkt wordt niet ver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markt of jaarmarkt als bedoeld in artikel 160, eerste lid, aanhef en onder h, van de Gemeente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evenement als bedoeld in artikel 2:24.</text:p>
                  </table:table-cell>
                </table:table-row>
              </table:table>
              <text:p text:style-name="table_bottom"/>
            </text:section>
            <text:p text:style-name="al"/>
            <text:p text:style-name="al">
            <text:span text:style-name="nadrukvet">Artikel 5:23 Organiseren van een snuffelmarkt</text:span>
          </text:p>
            <text:section text:name="table_id1-3-2-2-3-492" text:style-name="table">
              <text:p text:style-name="table_top"/>
              <table:table table:style-name="tgroup">
                <table:table-column table:style-name="id1-3-2-2-3-492-1-1"/>
                <table:table-column table:style-name="id1-3-2-2-3-492-1-2"/>
                <table:table-column table:style-name="id1-3-2-2-3-492-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een snuffelmarkt te organiser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wege strijd met het bestemm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wege strijd met de door het college vastgestelde algemene r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dien de burgemeester het organiseren van de snuffelmarkt verboden heeft in het belang van de openbare orde, de openbare veiligheid, de volksgezondheid of het milieu;</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indien degene die voornemens is een snuffelmarkt te organiseren daarvan niet tevoren melding heeft ged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De organisator doet melding als bedoeld in het eerste lid onder d, binnen 4 weken voorafgaand aan de snuffelmark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De snuffelmarkt kan worden gehouden indien de burgemeester niet binnen 2 weken na ontvangst van de melding heeft beslist dat het organiseren van de snuffelmarkt wordt verboden in het belang van de openbare orde, de openbare veiligheid, de volksgezondheid of het milieu;</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verbod geldt niet voor ruimten die uitsluitend dan wel nagenoeg geheel en voortdurend in gebruik zijn als winkel in de zin van de Winkeltijdenwet.</text:p>
                  </table:table-cell>
                </table:table-row>
              </table:table>
              <text:p text:style-name="table_bottom"/>
            </text:section>
            <text:p text:style-name="al"/>
            <text:p text:style-name="al">
            <text:span text:style-name="nadrukvet">Afdeling 6. Openbaar water</text:span>
          </text:p>
            <text:p text:style-name="al"/>
            <text:p text:style-name="al">
            <text:span text:style-name="nadrukvet">Artikel 5:24 Voorwerpen op, in of boven water</text:span>
          </text:p>
            <text:section text:name="table_id1-3-2-2-3-497" text:style-name="table">
              <text:p text:style-name="table_top"/>
              <table:table table:style-name="tgroup">
                <table:table-column table:style-name="id1-3-2-2-3-497-1-1"/>
                <table:table-column table:style-name="id1-3-2-2-3-497-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gene die voornemens is een steiger, een meerpaal of een ander voorwerp met een permanent karakter op, in of boven water te plaatsen, doet daarvan uiterlijk twee weken tevoren een melding bij het college.</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melding bevat in ieder geval naam, adres en contactgegevens van de melder, en een beschrijving van de aard en omvang van het voorwerp.</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bod in het eerste lid is niet van toepassing op situaties waarin wordt voorzien door het Wetboek van Strafrecht, de Scheepvaartverkeerswet, het Binnenvaartpolitiereglement, de Waterwet, de Provinciale vaarwegenverordening, de Telecommunicatiewet of de daarop gebaseerde Telecommunicatieverordening.</text:p>
                  </table:table-cell>
                </table:table-row>
              </table:table>
              <text:p text:style-name="table_bottom"/>
            </text:section>
            <text:p text:style-name="al"/>
            <text:p text:style-name="al">
            <text:span text:style-name="nadrukvet">Artikel 5:25 Ligplaats woonschepen en overige vaartuigen</text:span>
          </text:p>
            <text:section text:name="table_id1-3-2-2-3-500" text:style-name="table">
              <text:p text:style-name="table_top"/>
              <table:table table:style-name="tgroup">
                <table:table-column table:style-name="id1-3-2-2-3-500-1-1"/>
                <table:table-column table:style-name="id1-3-2-2-3-500-1-2"/>
                <table:table-column table:style-name="id1-3-2-2-3-50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met een vaartuig een ligplaats in te nemen of te hebben dan wel een ligplaats voor een vaartuig beschikbaar te stellen op door het college aangewezen gedeelten van openbaar wat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college kan aan het innemen, hebben of beschikbaar stellen van een ligplaats met dan wel voor een vaartuig op niet krachtens het eerste lid aangewezen gedeelten van openbaar wa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nadere regels stellen in het belang van de openbare orde, volksgezondheid, veiligheid, milieuhygiëne en het aanzien v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eperkingen stellen naar soort en aantal vaartui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verbod in het eerste lid geldt niet voorzover in het daarin geregelde onderwerp wordt voorzien door de Wet milieubeheer, het Binnenvaartpolitiereglement, de Waterwet, de Provinciale vaarwegenverordening of de Provinciale landschapsverordening. </text:p>
                  </table:table-cell>
                </table:table-row>
              </table:table>
              <text:p text:style-name="table_bottom"/>
            </text:section>
            <text:p text:style-name="al"/>
            <text:p text:style-name="al">
            <text:span text:style-name="nadrukvet">Artikel 5:26 Aanwijzingen ligplaats</text:span>
          </text:p>
            <text:section text:name="table_id1-3-2-2-3-503" text:style-name="table">
              <text:p text:style-name="table_top"/>
              <table:table table:style-name="tgroup">
                <table:table-column table:style-name="id1-3-2-2-3-503-1-1"/>
                <table:table-column table:style-name="id1-3-2-2-3-50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rechthebbende op een vaartuig is verplicht alle door of vanwege het college gegeven aanwijzingen met betrekking tot het innemen, veranderen of gebruik van een ligplaats op te volg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 het eerste en tweede lid bepaalde geldt niet voorzover in de daarin geregelde onderwerpen wordt voorzien door het Binnenvaartpolitiereglement, de Waterwet, de Provinciale vaarwegenverordening of de Provinciale landschapsverordening.</text:p>
                  </table:table-cell>
                </table:table-row>
              </table:table>
              <text:p text:style-name="table_bottom"/>
            </text:section>
            <text:p text:style-name="al"/>
            <text:p text:style-name="al">
            <text:span text:style-name="nadrukvet">Artikel 5:27 Verbod innemen ligplaats</text:span>
          </text:p>
            <text:p text:style-name="al">Het is verboden een ligplaats in te nemen, te hebben of beschikbaar te stellen in strijd met het krachtens artikel 5:26, tweede lid bepaalde.</text:p>
            <text:p text:style-name="al"/>
            <text:p text:style-name="al">
            <text:span text:style-name="nadrukvet">Artikel 5:28 Beschadigen van waterstaatswerken</text:span>
          </text:p>
            <text:section text:name="table_id1-3-2-2-3-509" text:style-name="table">
              <text:p text:style-name="table_top"/>
              <table:table table:style-name="tgroup">
                <table:table-column table:style-name="id1-3-2-2-3-509-1-1"/>
                <table:table-column table:style-name="id1-3-2-2-3-509-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bod geldt niet voor zover in het daarin geregelde onderwerp wordt voorzien door het Wetboek van Strafrecht, het Binnenvaartpolitiereglement, de Waterwet of de Provinciale vaarwegenverordening. </text:p>
                  </table:table-cell>
                </table:table-row>
              </table:table>
              <text:p text:style-name="table_bottom"/>
            </text:section>
            <text:p text:style-name="al"/>
            <text:p text:style-name="al">
            <text:span text:style-name="nadrukvet">Artikel 5:29 Reddingsmiddelen</text:span>
          </text:p>
            <text:p text:style-name="al">(Vervallen)</text:p>
            <text:p text:style-name="al"/>
            <text:p text:style-name="al">
            <text:span text:style-name="nadrukvet">Artikel 5:30 Veiligheid op het water</text:span>
          </text:p>
            <text:section text:name="table_id1-3-2-2-3-515" text:style-name="table">
              <text:p text:style-name="table_top"/>
              <table:table table:style-name="tgroup">
                <table:table-column table:style-name="id1-3-2-2-3-515-1-1"/>
                <table:table-column table:style-name="id1-3-2-2-3-515-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is aan een ieder die zich als bader of zwemmer in het openbaar water ophoudt, verboden zich zodanig te gedragen dat het scheepvaartverkeer daarvan hinder of gevaar kan ondervind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bod geldt niet voor zover in het daarin geregelde onderwerp wordt voorzien door het Binnenvaartpolitiereglement, de Waterwet of de Provinciale vaarwegenverordening.</text:p>
                  </table:table-cell>
                </table:table-row>
              </table:table>
              <text:p text:style-name="table_bottom"/>
            </text:section>
            <text:p text:style-name="al"/>
            <text:p text:style-name="al">
            <text:span text:style-name="nadrukvet">Artikel 5:31 Overlast aan vaartuigen</text:span>
          </text:p>
            <text:p text:style-name="al">(Vervallen)</text:p>
            <text:p text:style-name="al"/>
            <text:p text:style-name="al">
            <text:span text:style-name="nadrukvet">Afdeling 7 Crossterreinen en gemotoriseerd en ruiterverkeer in natuurgebieden</text:span>
          </text:p>
            <text:p text:style-name="al"/>
            <text:p text:style-name="al">
            <text:span text:style-name="nadrukvet">Artikel 5:32 Crossterreinen</text:span>
          </text:p>
            <text:section text:name="table_id1-3-2-2-3-523" text:style-name="table">
              <text:p text:style-name="table_top"/>
              <table:table table:style-name="tgroup">
                <table:table-column table:style-name="id1-3-2-2-3-523-1-1"/>
                <table:table-column table:style-name="id1-3-2-2-3-523-1-2"/>
                <table:table-column table:style-name="id1-3-2-2-3-5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op enig terrein, geen weg zijnde, met een motorvoertuig als bedoeld in artikel 1, onder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college kan terreinen aanwijzen waarvoor het verbod niet van toepassing is. Het kan daarbij regels stellen voor het gebruik van deze 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het belang van het voorkomen of beperken van 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het belang van de bescherming van het uiterlijk aanzien van de omgeving en ter bescherming van andere milieu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het belang van de veiligheid van de deelnemers van de in het eerste lid bedoelde wedstrijden en ritten of van het publiek.</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het eerste lid wordt dat onder weg verstaan wat artikel 1 van de Wegenverkeerswet 1994 daaronder verstaa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verbod in het eerste lid geldt niet voorzover in het daarin geregelde onderwerp wordt voorzien door de Wet milieubeheer of het Besluit geluidsproductie sportmotoren.</text:p>
                  </table:table-cell>
                </table:table-row>
              </table:table>
              <text:p text:style-name="table_bottom"/>
            </text:section>
            <text:p text:style-name="al"/>
            <text:p text:style-name="al">
            <text:span text:style-name="nadrukvet">Artikel 5:33 Beperking verkeer in natuurgebieden</text:span>
          </text:p>
            <text:section text:name="table_id1-3-2-2-3-526" text:style-name="table">
              <text:p text:style-name="table_top"/>
              <table:table table:style-name="tgroup">
                <table:table-column table:style-name="id1-3-2-2-3-526-1-1"/>
                <table:table-column table:style-name="id1-3-2-2-3-526-1-2"/>
                <table:table-column table:style-name="id1-3-2-2-3-52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college kan terreinen aanwijzen waarvoor het in het eerste lid gestelde verbod niet van toepassing is. Het kan daarbij regels stellen ten aanzien van het gebruik van deze terrei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in het belang van het voorkomen van over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in het belang van de bescherming van natuur- of milieuw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in het belang van de veiligheid van het publiek.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verbod in het eerste lid geldt niet voor bestuurders van motorvoertuigen en bromfietsen en voor fietsers of berijders van paar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ten dienste van politie, brandweer en geneeskundige hulpverlening en van andere krachtens artikel 29, eerste lid, Reglement verkeersregels en verkeerstekens 1990 door de minister van Verkeer en Waterstaat aangewezen hulpverleningsdien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die worden gebruikt in verband met beheer, onderhoud of exploitatie van de terreinen als in het eerste lid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die worden gebruikt in verband met werken die krachtens wettelijk voorschrift moeten worden uitgevo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de zakelijk gerechtigden, huurders en pachters van percelen die gelegen zijn binnen de terreinen als in het eerste lid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oor het verkeer ten behoeve van bezoek en van de verzorging van de onder d bedoelde perso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in het eerste lid gestelde verbod geldt voorts ni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op wegen als bedoeld in artikel 1, eerste lid, onder b, van de Wegenverkeerswet 19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binnen de bij of krachtens de Provinciale verordening ‘Stiltegebieden’ aangewezen stiltegebieden, ten aanzien van motorrijtuigen die bij of krachtens die verordening zijn aangewezen als ‘toestel’;</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Het college kan ontheffing verlenen van het in het eerste lid gestelde verbo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 </text:p>
                  </table:table-cell>
                </table:table-row>
              </table:table>
              <text:p text:style-name="table_bottom"/>
            </text:section>
            <text:p text:style-name="al"/>
            <text:p text:style-name="al">
            <text:span text:style-name="nadrukvet">Afdeling 8. Verbod vuur te stoken</text:span>
          </text:p>
            <text:p text:style-name="al"/>
            <text:p text:style-name="al">
            <text:span text:style-name="nadrukvet">Artikel 5:34 Verbod afvalstoffen te verbranden buiten inrichtingen of anderszins vuur te stoken</text:span>
          </text:p>
            <text:section text:name="table_id1-3-2-2-3-531" text:style-name="table">
              <text:p text:style-name="table_top"/>
              <table:table table:style-name="tgroup">
                <table:table-column table:style-name="id1-3-2-2-3-531-1-1"/>
                <table:table-column table:style-name="id1-3-2-2-3-531-1-2"/>
                <table:table-column table:style-name="id1-3-2-2-3-531-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is verboden in de openlucht afvalstoffen te verbranden buiten inrichtingen in de zin van de Wet milieubeheer of anderszins vuur aan te leggen, te stoken of te hebb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Mits er geen sprake is van gevaar, overlast of hinder voor de omgeving, is het verbod niet van toepassing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lichting door middel van kaarsen, fakkels en dergelijk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sfeervuren zoals terrashaarden en vuurkorven, indien geen afvalstoffen worden verbr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able:table-cell>
                  <table:table-cell table:style-name="entry" table:number-rows-spanned="1" table:number-columns-spanned="1">
                    <text:p text:style-name="table_al">vuur voor koken, bakken en brad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Bij code rood is elke vorm van open vuur verboden in het door het college aangewezen natuurbrandgevaarlijk gebie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Het college kan van het in het eerste lid gestelde verbod ontheffing verle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artikel 1:8 kan de ontheffing worden geweigerd ter bescherming van de flora en fauna.</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
                  </table:table-cell>
                  <table:table-cell table:style-name="entry" table:number-rows-spanned="1" table:number-columns-spanned="1">
                    <text:p text:style-name="table_al">Het verbod geldt niet voorzover in het geregelde onderwerp wordt voorzien door artikel 429, aanhef en onder 1 of 3, van het Wetboek van Strafrecht of de Provinciale milieuverordenin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bedoeld in het vierde lid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fdeling 9. Verstrooiing van as</text:span>
          </text:p>
            <text:p text:style-name="al"/>
            <text:p text:style-name="al">
            <text:span text:style-name="nadrukvet">Artikel 5:35 Begripsbepaling</text:span>
          </text:p>
            <text:p text:style-name="al">In deze afdeling wordt verstaan onder incidentele asverstrooiing: het verstrooien van as als bedoeld in de Wet op de lijkbezorging op een door de overledene of nabestaande(n) gewenste plek buiten een permanent daartoe bestemd terrein.</text:p>
            <text:p text:style-name="al"/>
            <text:p text:style-name="al">
            <text:span text:style-name="nadrukvet">Artikel 5:36 Verboden plaatsen</text:span>
          </text:p>
            <text:section text:name="table_id1-3-2-2-3-539" text:style-name="table">
              <text:p text:style-name="table_top"/>
              <table:table table:style-name="tgroup">
                <table:table-column table:style-name="id1-3-2-2-3-539-1-1"/>
                <table:table-column table:style-name="id1-3-2-2-3-539-1-2"/>
                <table:table-column table:style-name="id1-3-2-2-3-539-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Incidentele asverstrooiing is verboden op:</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erharde delen van de we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emeentelijke begraafplaatsen en crematoriumterrei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college kan een besluit nemen waarin voor een bepaalde termijn wordt verboden dat op andere plaatsen dan genoemd in het eerste lid asverstrooiing plaatsvind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Het college kan op verzoek van de nabestaande die zorgdraagt voor de asbus op grond van bijzondere omstandigheden ontheffing verlenen van het verbod uit het eerste lid, behoudens de gemeentelijke begraafplaatsen en crematoriumterrein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able:table-cell>
                  <table:table-cell table:style-name="entry" table:number-rows-spanned="1" table:number-columns-spanned="1">
                    <text:p text:style-name="table_al">Op de ontheffing is paragraaf 4.1.3.3 van de Algemene wet bestuursrecht (positieve fictieve beschikking bij niet tijdig beslissen) niet van toepassing.</text:p>
                  </table:table-cell>
                </table:table-row>
              </table:table>
              <text:p text:style-name="table_bottom"/>
            </text:section>
            <text:p text:style-name="al"/>
            <text:p text:style-name="al">
            <text:span text:style-name="nadrukvet">Artikel 5:37 Hinder of overlast</text:span>
          </text:p>
            <text:p text:style-name="al">Incidentele asverstrooiing is verboden indien daardoor hinder of overlast wordt veroorzaakt voor derden.</text:p>
            <text:p text:style-name="al"/>
            <text:p text:style-name="al">
            <text:span text:style-name="nadrukvet">Hoofdstuk 6. Straf-, overgangs en slotbepalingen</text:span>
          </text:p>
            <text:p text:style-name="al"/>
            <text:p text:style-name="al">
            <text:span text:style-name="nadrukvet">Artikel 6:1 Strafbepaling</text:span>
          </text:p>
            <text:p text:style-name="al">Overtreding van het bij of krachtens de in deze verordening genoemde artikelen bepaalde en de op grond van artikel 1:4 daarbij gegeven voorschriften en beperkingen wordt gestraft met een hechtenis van ten hoogste drie maanden of een geldboete van de tweede categorie en kan bovendien worden gestraft met openbaarmaking van de rechterlijke uitspraak.</text:p>
            <text:p text:style-name="al"/>
            <text:p text:style-name="al">
            <text:span text:style-name="nadrukvet">Artikel 6:2 Toezichthouders</text:span>
          </text:p>
            <text:section text:name="table_id1-3-2-2-3-550" text:style-name="table">
              <text:p text:style-name="table_top"/>
              <table:table table:style-name="tgroup">
                <table:table-column table:style-name="id1-3-2-2-3-550-1-1"/>
                <table:table-column table:style-name="id1-3-2-2-3-550-1-2"/>
                <table:table-column table:style-name="id1-3-2-2-3-550-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Met het toezicht op de naleving van het bepaalde bij of krachtens deze verordening zijn bela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De bevoegde ambtenaren van poli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Toezichthouders die op grond van de Algemene Wet Bestuursrecht door de daartoe bevoegde bestuursorganen zijn aangewez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Voorts zijn met het toezicht op de naleving van het bepaalde bij of krachtens deze verordening belast de bij besluit van het college dan wel de burgemeester aan te wijzen personen.</text:p>
                  </table:table-cell>
                </table:table-row>
              </table:table>
              <text:p text:style-name="table_bottom"/>
            </text:section>
            <text:p text:style-name="al"/>
            <text:p text:style-name="al">
            <text:span text:style-name="nadrukvet">Artikel 6:3 Binnentreden woningen</text:span>
          </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
            <text:p text:style-name="al">
            <text:span text:style-name="nadrukvet">Artikel 6:4 </text:span>
            <text:span text:style-name="nadrukvet">Intrekking</text:span>
            <text:span text:style-name="nadrukvet"> oude verordening</text:span>
          </text:p>
            <text:p text:style-name="al">De Algemene plaatselijke verordening gemeente Heerde 2016 wordt per 1 november 2017 ingetrokken.</text:p>
            <text:p text:style-name="al"/>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p text:style-name="al">
            <text:span text:style-name="nadrukvet">Artikel 6:6 </text:span>
            <text:span text:style-name="nadrukvet">Inwerkingtreding</text:span>
          </text:p>
            <text:p text:style-name="al">Deze verordening treedt in werking op 1 november 2017.</text:p>
            <text:p text:style-name="al">
            <text:span text:style-name="nadrukvet">Artikel 6.7 Citeertitel</text:span>
          </text:p>
            <text:p text:style-name="al">Deze verordening wordt aangehaald als: Algemene plaatselijke verordening gemeente Heerde 2017.</text:p>
            <text:p text:style-name="al"/>
            <text:p text:style-name="al"/>
          </text:section>
        </text:section>
        <text:section text:name="regeling-sluiting_id1-3-2-3" text:style-name="regeling-sluiting">
          <text:section text:name="ondertekening_id1-3-2-3-1">
            <text:p><text:span text:style-name="functie">Aldus vastgesteld in de vergadering van 2 oktober 2017.</text:span></text:p>
            <text:p><text:span text:style-name="functie"/></text:p>
            <text:p><text:span text:style-name="functie">De raad van Heerde</text:span></text:p>
            <text:p><text:span text:style-name="functie"/></text:p>
            <text:p><text:span text:style-name="functie">de griffier,                                                          de voorzitter,</text:span></text:p>
          </text:section>
        </text:section>
        <text:section text:name="bijlage_id1-3-2-4" text:style-name="bijlage">
          <text:p text:style-name="bijlage_top"/>
          <text:p text:style-name="hoofdstuk_kop"><text:span text:style-name="label"/> <text:span text:style-name="nr"/> TOELICHTING ALGEMENE PLAATSELIJKE VERORDENING GEMEENTE HEERDE 2017</text:p>
          <text:p text:style-name="al">
          <text:span text:style-name="nadrukvet">TOELICHTING ALGEMENE PLAATSELIJKE VERORDENING GEMEENTE HEERDE 2017</text:span>
        </text:p>
          <text:p text:style-name="al">
          <text:span text:style-name="nadrukvet">HOOFDSTUK 1 ALGEMENE BEPALINGEN</text:span>
        </text:p>
          <text:p text:style-name="al">
          <text:span text:style-name="nadrukvet">Artikel 1.1 Begripsbepal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span text:style-name="nadrukcur">Openbare plaats</text:span>
        </text:p>
          <text:p text:style-name="al">Hiervoor is aangehaakt bij de Wet Openbare manifestaties (hierna: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van de  Wom expliciet aangegeven dat onder een openbare plaats niet wordt begrepen een gebouw of besloten plaats als bedoeld in artikel 6, tweede lid, van de Grondwet (TK 1986-1987, 19 427, nr. 5, p. 11-13, en nr. 6).</text:p>
          <text:p text:style-name="al">
          <text:span text:style-name="nadrukcur">Weg</text:span>
        </text:p>
          <text:p text:style-name="al">Uit de begripsomschrijving van “openbare plaats” blijkt dat de weg daar onderdeel van uitmaakt.</text:p>
          <text:p text:style-name="al">In de wetgeving bestaan verschillende definities van het begrip “weg”:</text:p>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de “weg” in de zin van de Wegenverkeerswet 1994 (hierna: WVW 1994), te weten de voor het openbaar verkeer openstaande weg: een begrip ontstaan als gevolg van de noodzaak om met betrekking tot de verkeersveiligheid en het in stand houden van de weg in te grijpen.</text:p>
          <text:p text:style-name="al">
          <text:span text:style-name="nadrukcur">Jurisprudentie</text:span>
          <text:span text:style-name="nadrukcur">Weg</text:span>
        </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span text:style-name="nadrukcur">Openbaar water</text:span>
        </text:p>
          <text:p text:style-name="al">Een “openbaar water” in de zin van Boek 5 van het Burgerlijk Wetboek (hierna: BW) is ieder water, dat open staat voor het publiek. “Openbaar” is hier dus synoniem aan “feitelijk voor het publiek toegankelijk”.</text:p>
          <text:p text:style-name="al">
          <text:span text:style-name="nadrukcur">Bebouwde kom</text:span>
        </text:p>
          <text:p text:style-name="al">De reikwijdte van een aantal artikelen in deze verordening is beperkt tot de bebouwde kom.</text:p>
          <text:p text:style-name="al"> De definitie voor bebouwde kom is: het gebied binnen de grenzen van de bebouwde kom die zijn vastgesteld op grond van artikel 20a van de Wegenverkeerswet 1994.</text:p>
          <text:p text:style-name="al">
          <text:span text:style-name="nadrukcur">Rechthebbende</text:span>
        </text:p>
          <text:p text:style-name="al">Hieronder wordt verstaan de rechthebbende naar burgerlijk recht.</text:p>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van het Europees Verdrag tot bescherming van de rechten van de mens en de fundamentele vrijheden (hierna: EVRM) en artikel 19 van het Internationale Verdrag inzake burgerrechten en politieke rechten (hierna: IVBPR) moeten kunnen doorstaan. Deze verdragsbepalingen verzetten zich echter niet tegen een vergunningsstelsel.</text:p>
          <text:p text:style-name="al">
          <text:span text:style-name="nadrukcur">Natuurgebied</text:span>
        </text:p>
          <text:p text:style-name="al">Onder natuurgebied wordt verstaan: een natuurgebied is een gebied met opvallende eigenschappen als het gaat om flora, fauna, geologische of landschappelijke gesteldheid. Hieronder vallen bossen, heidevelden, plassen of duinen.</text:p>
          <text:p text:style-name="al">
          <text:span text:style-name="nadrukcur">Jurisprudentie Handelsreclame</text:span>
        </text:p>
          <text:p text:style-name="al">Onder een “commercieel belang dienen” moet mede worden begrepen: dienstig te zijn tot koop en verkoop. HR 11-05-1982, NJ 1983, 68.</text:p>
          <text:p text:style-name="al">
          <text:span text:style-name="nadrukcur">Bevoegd gezag</text:span>
        </text:p>
          <text:p text:style-name="al">Met het begrip “bevoegd gezag” wordt aangehaakt bij de Wet algemene bepalingen omgevingsrecht (Wabo). Die is van toepassing op de vergunning voor aanleg of veranderen van een weg (artikel 2.13) en het vellen van houtopstanden (artikel 4.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9). De ontheffing voor het opslaan van roerende zaken is aangewezen in artikel 2.2, eerste lid, onder j en k van de Wabo. Zie verder de toelichting bij artikel 2.9.</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9, 2.13 en 4.10 van deze verordening. Daarnaast komt in de APV op verschillende plaatsen de term “bevoegd bestuursorgaan” voor. Daarmee wordt dan gedoeld op ofwel het college van burgemeester en wethouders, ofwel de burgemeester. De Wabo brengt hierin geen verandering.</text:p>
          <text:p text:style-name="al">
          <text:span text:style-name="nadrukvet">Artikel 1.2 Beslistermijn</text:span>
        </text:p>
          <text:p text:style-name="al">Het uitgangspunt van artikel 4:13 van de Algemene wet bestuursrecht (hierna: Awb) is dat in het wettelijk voorschrift de termijn aangegeven wordt waarbinnen de beschikking gegeven dient te worden. Zo kan worden nagegaan wat voor iedere situatie een goede beslistermijn is. In deze verordening hebben wij de beslistermijn vastgesteld op zes weken  (eerste lid). Dit is korter d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zes weken kunnen worden afgehandeld. Meer ingewikkelde aanvragen, zeker die waarvoor meerdere adviezen moeten worden ingewonnen, vergen soms meer tijd. De verlenging van de beslistermijn biedt dan uitkomst. Deze termijn hebben we in deze verordening op acht weken gesteld (tweede lid). Uitgangspunt blijft altijd dat die termijn redelijk moet zijn.</text:p>
          <text:p text:style-name="al">Artikel 4:14 van de Awb verplicht tot kennisgeving aan de aanvrager van dit verlengingsbesluit. Indien de aanvrager meent dat de verlenging niet redelijk is, kan hij daartegen in bezwaar en beroep gaan. Artikel 4:14 van de Awb schort de termijn niet op, het is alleen een 'beleefdheidsvoorschrift' om te laten weten dat de termijn niet gehaald wordt. Het is dus geen besluit. Zie hierover ook bijvoorbeeld TK 2004/20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Het derde lid is een implementatie van deze verplichting.</text:p>
          <text:p text:style-name="al">
          <text:span text:style-name="nadrukcur">Wabo</text:span>
        </text:p>
          <text:p text:style-name="al">De tekst van het eerste lid is in overeenstemming gebracht met die van artikel 3.9, eerste lid, van de Wabo. Inhoudelijk is er niets veranderd.</text:p>
          <text:p text:style-name="al">Het derde lid is toegevoegd omdat artikel 3.9, tweede lid, van de Wabo bepaalt dat de beslistermijn niet met acht, maar slechts met zes weken kan worden verlengd. De wegaanlegvergunning (artikel 2:11) en de kapvergunning (artikel 4:11) vallen onder de Wabo, en ook onder bepaalde omstandigheden het plaatsen van voorwerpen op of aan de weg (artikel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hierna: Mor, Stcrt.Staatscourant 2010-5162). </text:p>
          <text:p text:style-name="al">
          <text:span text:style-name="nadrukvet">Artikel 1.3 Indiening aanvraag</text:span>
        </text:p>
          <text:p text:style-name="al">Dit artikel is geschrapt. </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APV is de vergunning of ontheffing persoonsgebonden tenzij bij of krachtens deze verordening anders is bepaald. Ingevolge artikel 1:11, aanhef en onder e van de APV kan de vergunning of ontheffing worden gewijzigd indien de houder of zijn rechtverkrijgende dit verzoekt. De Afdeling is van oordeel dat artikel 1:11 aanhef en onder e van d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 6.</text:p>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span text:style-name="nadrukcur">Onder d wordt grondslag geboden om een vergunning in te trekken als die langere tijd niet is gebruikt, bijvoorbeeld bij het innemen van een standplaats.</text:span>
        </text:p>
          <text:p text:style-name="al">
          <text:span text:style-name="nadrukcur">Jurisprudentie</text:span>
        </text:p>
          <text:p text:style-name="al">Gelet op art. 1:6 APV in samenhang gelezen met artikel 2.1.4.1, tweede lid (oud), van de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p text:style-name="al">de vergunning automatisch wordt verlengd of alleen afhankelijk is van de voortdurende vervulling van de voorwaarden; </text:p>
          <text:p text:style-name="al">het aantal beschikbare vergunningen beperkt is door een dwingende reden van algemeen belang; </text:p>
          <text:p text:style-name="al">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Tweede lid</text:p>
          <text:p text:style-name="al">Uit de uitspraak van de Afdeling Bestuursrechtspraak van de Raad van State (hierna: Afdeling) van 02-11-2016 (ECLI:NL:RVS:2016:2927) blijkt dat voor onbepaalde tijd verleende vergunningen zich niet altijd verdragen met het formele gelijkheidsbeginsel. Bij schaarse vergunningen (meer aanvragers dan beschikbare vergunningen) kan immers het gevolg zijn dat de markt voor nieuwe aanbieders feitelijk ontoegankelijk wordt. Met dit tweede lid wordt duidelijk gemaakt dat onbepaalde tijd en schaarse vergunningen zich niet met elkaar verdragen.</text:p>
          <text:p text:style-name="al">
          <text:span text:style-name="nadrukvet">Artikel 1.8 Weigeringsgronden</text:span>
        </text:p>
          <text:p text:style-name="al">Vergunningstelsels zijn in d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span text:style-name="nadrukcur">Overlast</text:span>
        </text:p>
          <text:p text:style-name="al">Vanouds is de APV een openbare orde en overlastverordening. Het begrip ‘overlast’ komt in het recht van de Europese Gemeenschappen (hierna: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span text:style-name="nadrukcur">Zedelijkheid</text:span>
        </text:p>
          <text:p text:style-name="al">Het begrip zedelijkheid valt onder het begrip openbare orde.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Afdeling bestuursrecht van de Raad van State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Bijvoorbeeld: ABRvS 26-03-2014, ECLI:NL:RVS:2014:1101, m.n. rechtsoverweging 7.4.</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span text:style-name="nadrukcur">Verificatieplicht Vreemdelingenwet 2000</text:span>
        </text:p>
          <text:p text:style-name="al">In het kader van de Vreemdelingenwet 2000 (hierna: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span text:style-name="nadrukcur">T</text:span>
          <text:span text:style-name="nadrukcur">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span text:style-name="nadrukvet">HOOFDSTUK 2 OPENBARE ORDE</text:span>
        </text:p>
          <text:p text:style-name="al">
          <text:span text:style-name="nadrukvet">AFDELING 1 BESTRIJDING VAN ONGEREGELDHED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span text:style-name="nadrukvet">Artikel 2.1 Samenscholing en ongeregeldheden</text:span>
        </text:p>
          <text:p text:style-name="al">
          <text:span text:style-name="nadrukcur">Eerste lid</text:span>
        </text:p>
          <text:p text:style-name="al">Het begrip “samenscholing” is ontleend aan artikel 186 van het Wetboek van Strafrecht (hierna: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span text:style-name="nadrukcur">Tweede lid</text:span>
        </text:p>
          <text:p text:style-name="al">In het tweede lid wordt aan de burger de verplichting opgelegd om zich op bevel van een politieambtenaar te verwijderen van een openbare plaats bij (dreigende) ongeregeldheden.</text:p>
          <text:p text:style-name="al">De bevoegdheid van de politie om bevelen te geven volgt uit artikel 2 van de Politiewet 1993. Artikel 2.1, tweede lid van de APV bevat het geven van een bevel in een concreet geval. Overtreding van een dergelijk bevel wordt strafbaar gesteld via opname van artikel 2.1, tweede lid in artikel 6.1 van de APV.</text:p>
          <text:p text:style-name="al">Ook in het proces-verbaal en de tenlastelegging moet het niet opvolgen van het politiebevel worden vervolgd op grond van overtreding van artikel 2.1 jo. artikel 6.1 van de APV.</text:p>
          <text:p text:style-name="al">Naast de politiebevelen ex artikel 2.1 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Van een volksoploop ex artikel 186 van het WvSr is sprake als een menigte zich verzamelt. De openbare orde hoeft niet te worden verstoord. HR 26-02-1991, NJ 1991, 512 en HR 14-01-1992, NJ 1992, 380.</text:p>
          <text:p text:style-name="al">Relatie tussen APV bepaling en artikel 184 en 186 van het WvSr. Aanvulling van de gemeentelijke wetgever erkend. HR 02 06 1903, W. 7938 (APV Amsterdam) en HR 25 06 1963, NJ 1964, 239 m.nt. B.V.A. Röling (samenscholingsarrest).</text:p>
          <text:p text:style-name="al">HR 29-01-2008, NJ 2008, 206, LJN BB4108: Voor een bevel of vordering ‘krachtens wettelijk voorschrift’ gedaan als bedoeld in art. 184, eerste lid, van het Wvsr  is vereist dat het betreffende voorschrift uitdrukkelijk inhoudt dat de betrokken ambtenaar gerechtigd is tot het geven van een bevel of het doen van een vordering. Artikel 2 Politiewet 1993 bevat een algemene taakomschrijving voor de politie en kan niet worden aangemerkt als een wettelijk voorschrift op basis waarvan vorderingen of bevelen kunnen worden gegeven waaraan op straffe van overtreding van art. 184, eerste lid, van het WvSr moet worden voldaan. Artikel 2 van de Politiewet 1993 kan wel worden aangemerkt als een wettelijk voorschrift ter uitvoering waarvan de in artikel 184 van dhetWvSr bedoelde ambtenaren handelingen kunnen ondernemen waarvan het beletten, belemmeren of verijdelen overtreding van art. 184, eerste lid, Sr kan opleveren.</text:p>
          <text:p text:style-name="al">LJN BM9992, Gerechtshof 's-Hertogenbosch, 30 juni 2010: Nu artikel 7 van de APV Tilburg niet uitdrukkelijk bepaalt dat de betrokken ambtenaar gerechtigd is tot het doen van een vordering als bedoeld in artikel 184 van het WvSr, wordt de verdachte vrijgesproken van de ten laste gelegde overtreding van artikel 184 van het WvSr.</text:p>
          <text:p text:style-name="al">LJN BO4382, Gerechtshof Leeuwarden, 16 november 2010: Aan verdachte is onder 2 ten laste gelegd dat hij opzettelijk een bevel of vordering krachtens artikel 2.3.1.7. en/of 2.1.1.1. van de APV, in elk geval krachtens enig wettelijk voorschrift, niet heeft opgevolgd. Het in artikel 184, eerste lid,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text:p>
          <text:p text:style-name="al">
          <text:span text:style-name="nadrukvet">Artikel 2:1:1 Verzamelingsverbod </text:span>
        </text:p>
          <text:p text:style-name="al">Artikel 2:1:1 wijst de burgemeester aan als bevoegd gezag. Voordat een verbod wordt uitgevaardigd moet er naast een geconstateerd feit ook een relatie zijn met de ongewenste aanwezigheid van de bewuste personen in dit gebied.</text:p>
          <text:p text:style-name="al">
          <text:span text:style-name="nadrukvet">Artikel 2:1:2 Gebiedsontzeggingen</text:span>
        </text:p>
          <text:p text:style-name="al">Artikel 2:1:2 APV wijst de burgemeester aan als bevoegd gezag. Voordat een tijdelijke gebiedsontzegging wordt opgelegd, moet er naast een geconstateerd feit ook een relatie zijn met de ongewenste aanwezigheid van die bewuste persoon in het gebied. Dit heeft te maken met de concrete bedreiging voor de veiligheid en leefbaarheid van dat specifieke gebied. </text:p>
          <text:p text:style-name="al">Daarnaast moet de gebiedsontzegging zo beperkt mogelijk gehouden worden. Verder dient erop gelet te worden dat een persoon door de gebiedsomschrijving in de gebiedsontzegging niet onterecht toegang onthouden wordt van bijvoorbeeld belangrijke primaire voorzieningen, zijn reguliere werk of zijn woonhuis. </text:p>
          <text:p text:style-name="al">De burgemeester kan extra voorschriften aan de beschikking verbinden welke noodzakelijk zijn voor dat ene specifieke geval. </text:p>
          <text:p text:style-name="al">
          <text:span text:style-name="nadrukvet">AFDELING 2 BETOGING</text:span>
        </text:p>
          <text:p text:style-name="al">
          <text:span text:style-name="nadrukvet">Artikel 2.2 Optochten</text:span>
        </text:p>
          <text:p text:style-name="al">[gereserveerd]</text:p>
          <text:p text:style-name="al">In 2006 is met het oog op het vereenvoudigen van de APV dit artikel opgenomen onder de evenementenbepaling (artikelen 2.25). Zie verder de toelichting bij die artikelen.</text:p>
          <text:p text:style-name="al">
          <text:span text:style-name="nadrukvet">Artikel 2.3 Kennisgeving betogingen op openbare plaatsen</text:span>
        </text:p>
          <text:p text:style-name="al">Dit artikel is gebaseerd op enkele artikelen uit de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text:p>
          <text:p text:style-name="al">Uit de artikelen 3 en 4 van de Wom volgt dat de gemeenteraad moet bepalen of, en zo ja, voor welke activiteiten een kennisgeving is vereist en daarbij enkele procedurebepalingen moet vaststellen. 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n aanzien van vergaderingen en betogingen op andere dan openbare plaatsen kent artikel 8 van de Wom de burgemeester o.a. de bevoegdheid toe opdracht te geven deze te beëindigen.</text:p>
          <text:p text:style-name="al">Artikel 2:3 heeft alleen betrekking op betogingen. </text:p>
          <text:p text:style-name="al">
          <text:span text:style-name="nadrukcur">Uitgangspunten Wet openbare manifestaties</text:span>
        </text:p>
          <text:p text:style-name="al">De Wom beoogt een eenvormige regeling te geven voor de activiteiten die onder de bescherming van de artikelen 6 en 9 van de Grondwet vallen. Het gaat daarbij om betogingen, vergaderingen en samenkomsten tot het belijden van godsdienst of levensovertuiging voor zover die op openbare plaatsen gehouden worden.</text:p>
          <text:p text:style-name="al">De Wom heeft betrekking op collectieve uitingen. Van een collectieve uiting kan volgens de regering al sprake zijn wanneer daaraan meer dan twee personen deelnemen (TK 1986-1987, 19 427, nr. 5, p. 8).</text:p>
          <text:p text:style-name="al">Individuele uitingsvormen zijn buiten de regeling gebleven. Zowel artikel 6 als artikel 9 van de Grondwet maken het mogelijk ook deze onder de Wom te brengen, maar de wetgever acht dat niet nodig.</text:p>
          <text:p text:style-name="al">Overigens vallen individuele uitingen wel onder de bescherming van artikel 7 van de Grondwet. Het eerste lid van artikel 7 verbiedt expliciet een voorafgaand verlof ten aanzien van schriftelijke uitingen, ook als die uitingen godsdienstig of levensbeschouwelijk van aard zijn.</text:p>
          <text:p text:style-name="al">De memorie van toelichting geeft een opsomming van de bevoegdheden die de Wom aan gemeenteraden en burgemeesters toekent (TK 1985-1986, 19 427, nr. 3, p. 5/6):</text:p>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p text:style-name="al">de bevoegdheid tot het geven van aanwijzingen;</text:p>
          <text:p text:style-name="al">de bevoegdheid in het uiterste geval de betreffende activiteit te doen beëindigen.</text:p>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p text:style-name="al">het aanwijzen van de gronden waarop beperking van de onderhavige grondrechten door gemeentelijke organen is toegestaan (artikelen 2 en 8 van de Wom);</text:p>
          <text:p text:style-name="al">een verbod van voorafgaand toezicht op de inhoud van uitingen die tijdens eerder genoemde activiteiten zullen worden gedaan (artikelen 3, vierde lid, 4, derde lid, en 5, derde lid);</text:p>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text:p>
          <text:p text:style-name="al">de strafbaarstelling van overtreding van een aantal bij de Wom gegeven normen (artikel 11 van de Wom) en de strafbaarstelling van verhindering en verstoring van geoorloofde openbare manifestaties (wijziging van de artikelen 143-146 van het WvSr, onder artikel 11 van de Wom);</text:p>
          <text:p text:style-name="al">de bescherming van de zondagsrust, deze bescherming verder dient te reiken dan “de bestrijding of voorkoming van wanordelijkheden” (wijziging van de artikelen 3, 5 en 5a en 8 van de Zondagswet, onder artikel III van de Wom);</text:p>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van de Wom). Voor deze activiteiten is geen voorafgaande kennisgeving vereist.</text:p>
          <text:p text:style-name="al">Voor een nadere toelichting over “openbare en andere dan openbare plaatsen”: zie de toelichting bij artikel 1.1.</text:p>
          <text:p text:style-name="al">
          <text:span text:style-name="nadrukcur">Betoging</text:span>
        </text:p>
          <text:p text:style-name="al">Wanneer kan van een betoging worden gesproken? Blijkens de jurisprudentie van de Hoge Raad kan sprake zijn van een betoging als:</text:p>
          <text:p text:style-name="al">een aantal personen openlijk en in groepsverband optreedt, al dan niet in beweging, en</text:p>
          <text:p text:style-name="al">de groep er op uit is een mening uit te dragen.</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Een optocht die niet primair het karakter heeft van een gemeenschappelijke meningsuiting, zoals Sinterklaas- en carnavalsoptochten en bloemencorso’s, is geen manifestatie in de zin van artikel 1, eerste lid, onder a van de Wom (TK 1985-1986, 19 427, nr. 3, p. 8). Zo’n optocht kan, als die opiniërende elementen bevat, wel onder de bescherming van artikel 7, derde lid, van de Grondwet vallen.</text:p>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span text:style-name="nadrukcur">Klokgelui en oproepen tot gebed</text:span>
        </text:p>
          <text:p text:style-name="al">Artikel 10 van de Wom stelt dat de gemeenteraad bevoegd is om regels te stellen over de duur, het tijdstip en het geluidsniveau van klokgelui en oproepen tot gebe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4 van de APV (overige geluidhinder). Zie de toelichting bij dat artikel.</text:p>
          <text:p text:style-name="al">
          <text:span text:style-name="nadrukcur">Gemeentelijke bevoegdheden</text:span>
        </text:p>
          <text:p text:style-name="al">Los van zijn bevoegdheden krachtens de Wom, blijft de burgemeester bevoegd tot optreden krachtens de artikelen 175 en 176 van de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of de noodverordening zoals bedoeld in artikel 176 van de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text:p>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Onwettig gedrag van derden tegenover de deelnemers, zware belasting van het politiekorps en ernstige hindering van het verkeer zijn onvoldoende zwaarwegende omstandigheden om het betogingsrecht te beperken. Vz.ARRS 27-05-1982, AB 1983, 62, m.nt. JHvV, (Idem demonstratieverbod Afcent, Wnd.Vz.ARRS, 30-05-1983, AB 1984, 85, P.J. Boon)</text:p>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Het Europese Hof voor de Rechten van de Mens (hierna: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Of de Hoge Raad in een nieuw arrest aansluiting zou zoeken bij het EHRM valt uiteraard niet te voorspellen, maar 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 APV de mogelijkheid om in bijzondere omstandigheden een kort voor de demonstratie gedane melding te accepteren.</text:p>
          <text:p text:style-name="al">
          <text:span text:style-name="nadrukvet">Artikel 2.4 Afwijking termijn</text:span>
        </text:p>
          <text:p text:style-name="al">Vervallen bij eerdere wijziging</text:p>
          <text:p text:style-name="al">
          <text:span text:style-name="nadrukvet">Artikel 2.5 Te verstrekken gegevens</text:span>
        </text:p>
          <text:p text:style-name="al">Vervallen bij eerdere wijziging</text:p>
          <text:p text:style-name="al">
          <text:span text:style-name="nadrukvet">AFDELING 3 VERSPREIDEN VAN GEDRUKTE STUKKEN</text:span>
        </text:p>
          <text:p text:style-name="al">
          <text:span text:style-name="nadrukvet">Artikel 2.6 Beperking aanbieden e.d. van geschreven of gedrukte stukken of afbeeldingen</text:span>
        </text:p>
          <text:p text:style-name="al">Vervallen bij eerdere wijziging</text:p>
          <text:p text:style-name="al">
          <text:span text:style-name="nadrukvet">Afdeling 4. Vertoningen e.d. op de weg</text:span>
        </text:p>
          <text:p text:style-name="al">
          <text:span text:style-name="nadrukvet">Artikel 2:7 Feest, muziek en wedstrijd e.d.</text:span>
        </text:p>
          <text:p text:style-name="al">Vervallen bij eerdere wijziging</text:p>
          <text:p text:style-name="al">
          <text:span text:style-name="nadrukvet">Artikel 2:8 Dienstverlening</text:span>
        </text:p>
          <text:p text:style-name="al">Vervallen bij eerdere wijziging</text:p>
          <text:p text:style-name="al">
          <text:span text:style-name="nadrukvet">AFDELING 4 VERTONINGEN E.D. OP DE WEG</text:span>
        </text:p>
          <text:p text:style-name="al">
          <text:span text:style-name="nadrukvet">Artikel 2.9 Straatartiest e.d.</text:span>
        </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vam de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De bevoegdheid van de burgemeester berust op artikel 174 van de Gemeentewet.</text:p>
          <text:p text:style-name="al">
          <text:span text:style-name="nadrukcur">Lex silencio positivo (positieve fictieve beschikking bij niet tijdig beslissen)</text:span>
        </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positivo af te zien. Paragraaf 4.1.3.3. van de Awb wordt op het gehele artikel van toepassing verklaard.</text:p>
          <text:p text:style-name="al">
          <text:span text:style-name="nadrukcur">Jurisprudentie</text:span>
        </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
          <text:span text:style-name="nadrukvet">AFDELING 5 BRUIKBAARHEID EN AANZIEN VAN DE WEG</text:span>
        </text:p>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text:p>
          <text:p text:style-name="al">De bevoegdheid nadere regels te stellen is opgenomen, zodat bijvoorbeeld terrassen, uitstallingen, spandoeken en reclameborden dan nog gereguleerd kunnen worden. Bij het opstellen van beleid kan worden gedacht aan algemene regels voor:</text:p>
          <text:p text:style-name="al">• Bloembakken en plantenbakken binnen een meter van de gevel van woningen (eventueel</text:p>
          <text:p text:style-name="al">met een maatvoering)</text:p>
          <text:p text:style-name="al">• Reclameborden (eventueel met een maatvoering)</text:p>
          <text:p text:style-name="al">• Uitstallingen bij winkels (eventueel met een maatvoering; eventueel beperkt tot winkelgebieden)</text:p>
          <text:p text:style-name="al">• Stortbakken en steigers nodig voor een verbouwing. </text:p>
          <text:p text:style-name="al">Er zijn situaties denkbaar dat een vergunning voor dit soort voorwerpen volstrekt redelijk is. Anderzijds komt het ook voor dat vergunningen worden afgegeven voor het plaatsen van een aantal steigers in de loop van een jaar, waarbij naar de locatie dus niet word gekeken. Als service aan de burgers zou het college in haar beleid de verplichting kunnen stellen dat er met een bord wordt aangegeven hoe lang dat gaat duren. Dat is in een aantal Europese landen gebruikelijk.</text:p>
          <text:p text:style-name="al">
          <text:span text:style-name="nadrukcur">Inboedels</text:span>
        </text:p>
          <text:p text:style-name="al">Het plaatsen van inboedels op de weg gebeurt dikwijls in het kader van de ontruiming van woningen. Het is echter in strijd met artikel 2:10. In de VNG ledenbrief, kenmerk 97/39, wordt ingegaan op het toepassen van bestuursdwang ten aanzien van op de weg geplaatste zaken. Ook het preventief optreden tegen dergelijke overtredingen wordt in deze ledenbrief behandeld. Bij Nieuwsbrief 1360 van 12 november 2001 concludeerde de VNG naar aanleiding van de hoger beroepuitspraak van de Afdeling bestuursrechtspraak van 7 november 2001 (zie ook onder jurisprudentie), dat met deze uitspraak het advies van de ledenbrief van 20 maart 1997 wordt gehandhaafd om met preventieve bestuursdwang op te treden tegen de in strijd met artikel 2.1.5.1. (oud) van de model-APV op de weg geplaatste zaken. De verhuurder kan daartoe worden aangeschreven en op hem kunnen de kosten van de toepassing van bestuursdwang worden verhaald. </text:p>
          <text:p text:style-name="al">
          <text:span text:style-name="nadrukcur">Containers</text:span>
        </text:p>
          <text:p text:style-name="al">Over het plaatsen van containers kan nog opgemerkt worden dat het Centrum voor Regelgeving en Onderzoek in de Grond , Water en Wegenbouw en de Verkeerstechniek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onder k van de Wabo.</text:p>
          <text:p text:style-name="al">
          <text:span text:style-name="nadrukcur">Afleidende objecten langs snelwegen</text:span>
        </text:p>
          <text:p text:style-name="al">Rijkswaterstaat heeft op 21 oktober 2011 het “Beleidskader afleidende objecten langs snelwegen” vastgesteld. De hoofdlijn voor objecten (waaronder reclame) is nu:</text:p>
          <text:p text:style-name="al">- bewegende objecten of beelden zijn niet toegestaan</text:p>
          <text:p text:style-name="al">- de objecten of beelden mogen niet verblinden (moeten voldoen aan richtlijn lichthinder)</text:p>
          <text:p text:style-name="al">-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gevaar oplevert voor de bruikbaarheid of het doelmatig en veilig gebruik van de weg (art 2:10, eerste lid onder a).</text:p>
          <text:p text:style-name="al">
          <text:span text:style-name="nadrukcur">Jurisprudentie</text:span>
        </text:p>
          <text:p text:style-name="al">
          <text:span text:style-name="nadrukcur">Afvalcontainers</text:span>
        </text:p>
          <text:p text:style-name="al">Plaatsing van een bedrijfsafvalcontainer op de openbare weg is in strijd met de bestemming. Bovendien komt het doelmatig en veilig gebruik van de weg in het geding. ARRS 30-12- 1993, JG 94.0213, Gst. 1994, 6995, 5 m.nt. HH. Afvalcontainers kunnen echter bouwwerken in de zin van de Woningwet zijn waarvoor een bouwvergunning is vereist. Dit hangt af van de constructie, omvang van de constructie en de plaatsgebondenheid. Artikel 8.2 APV, welk artikel vergelijkbaar is met 2.1.5.1, blijft buiten toepassing. ABRS 29-01-1998, Gst. 1998, 7054, 5 m.nt. JT en MenR 1998, 54 m.nt. HAMG.</text:p>
          <text:p text:style-name="al">
          <text:span text:style-name="nadrukcur">Handhaving</text:span>
        </text:p>
          <text:p text:style-name="al">Ten onrechte merkte de opzichter bij een woningontruiming de inboedel als afval aan en liet de afgevoerde inboedel als afval verbranden. Gemeente aansprakelijk voor de schade. Pres. Rb Amsterdam 15-02-2001, JG 01.0138 m.nt. E.H.J. de Bruin, KG 2001, 87. Het op straat plaatsen en daar laten staan van inboedel is geen gebruik van de weg overeenkomstig de bestemming, zodat zo’n handeling onder het verbod van artikel 2.1.5.1 (oud), eerste lid, van de APV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artikel 2.1.5.1 (oud) van de APV. Als overtreedster is de woningstichting op grond van artikel 5:25 van de Awb ook de kosten verbonden aan de toepassing van bestuursdwang verschuldigd. ABRS 07-11-2001, JG 02.0006, LJN AD5810 (Brunssum) m.nt. M. Geertsema, Gst. 2002, 7157, 6 m.nt. R. Boesveld.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artikel 2.1.5.1, eerste lid, van de APV valt. Deurwaarder is een instrumenterend openbaar ambtenaar. Woningstichting is als opdrachtgeefster tot ontruiming overtreedster van artikel 2.1.5.1 APV en dient de kosten van bestuursdwang te betalen. ABRS 17-07-2002, JG 02.0151 m. nt. van M. Geertsema. Ook een preventieve last onder dwangsom kan worden opgelegd aan de ontruimer. Vz. Rb. Zutphen 25-08-2004, LJN AQ8910.</text:p>
          <text:p text:style-name="al">
          <text:span text:style-name="nadrukcur">Eerste lid</text:span>
        </text:p>
          <text:p text:style-name="al">Er mogen voorwerpen worden geplaatst, zolang de verkeersveiligheid niet in gevaar wordt gebracht en aan de andere voorwaarden in het eerste lid wordt voldaan. Indien hier niet aan wordt voldaan kan door de gemeentelijk toezichthouder direct worden opgetreden.</text:p>
          <text:p text:style-name="al">
          <text:span text:style-name="nadrukcur">Tweede lid</text:span>
        </text:p>
          <text:p text:style-name="al">Hier staat de bevoegdheid van de burgemeester opgenomen met betrekking tot de terrasinrichting op de weg of aan de weg. In het geval een terras niet behoort bij een voor het publiek openstaand gebouw of een in artikel 2:27 bedoeld horecabedrijf en het terras is gelegen op de weg of een weggedeelte is het college het bevoegd gezag.</text:p>
          <text:p text:style-name="al">
          <text:span text:style-name="nadrukcur">Derde lid</text:span>
        </text:p>
          <text:p text:style-name="al"> hier is naast de genoemde algemeen geldende weigeringsgronden een verbijzondering opgenomen: de vergunning kan worden geweigerd als het gevraagde problemen, hinder of schade zou opleveren voor de weg of het gebruik ervan.</text:p>
          <text:p text:style-name="al">
          <text:span text:style-name="nadrukcur">Vierde lid, onder a</text:span>
        </text:p>
          <text:p text:style-name="al">evenementen. 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span text:style-name="nadrukcur">Vierde lid, onder b</text:span>
        </text:p>
          <text:p text:style-name="al">standplaatsen. Hier wordt een uitzondering gemaakt voor standplaatsen waarop artikel 5:19 van toepassing is.</text:p>
          <text:p text:style-name="al">
          <text:span text:style-name="nadrukcur">Vijfde lid</text:span>
        </text:p>
          <text:p text:style-name="al">Het verbod van artikel 2:10 is niet van toepassing op de voorwerpen in dit artikellid genoemd.</text:p>
          <text:p text:style-name="al">
          <text:span text:style-name="nadrukcur">Zesde lid</text:span>
        </text:p>
          <text:p text:style-name="al">Het verbod van artikel 2:10 is niet van toepassing op voorwerpen waarop gedachten of gevoelens worden geopenbaard en de overige Een vergunningsstelsel voor zulke uitingen zou in strijd zijn met artikel 7 van de Grondwet (vrijheid van meningsuiting). Het is op grond van artikel 2:1. wel verboden om uitingen te doen als daardoor het verkeer wordt gehinderd of in gevaar gebracht.</text:p>
          <text:p text:style-name="al">
          <text:span text:style-name="nadrukcur">Zevende lid</text:span>
        </text:p>
          <text:p text:style-name="al">Regelt de afbakening met landelijke verkeerswetgeving.</text:p>
          <text:p text:style-name="al"/>
          <text:p text:style-name="al">
          <text:span text:style-name="nadrukvet">Artikel 2.11 (Omgevings)vergunning voor het aanleggen, beschadigen en veranderen van een weg</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or. Het gaat dan om de algemene indieningsvereisten uit artikel 1.3 van de Mor. Zie daarvoor de toelichting bij artikel 1.2 van de 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span text:style-name="nadrukcur">Vijf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positivo van toepassing is!</text:p>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span text:style-name="nadrukvet">Artikel 2.12 Maken en veranderen van een uitweg</text:span>
        </text:p>
          <text:p text:style-name="al">
          <text:span text:style-name="nadrukcur">Algemeen</text:span>
        </text:p>
          <text:p text:style-name="al">In het kader van deregulering en vermindering van administratieve lasten is reeds eerder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een zeer vergaande stap zou zijn. Er is daarom voor gekozen de vergunningplicht te wijzigen in een meldingsplicht. Daarbij is wel een zogenaamde “noodrem” opgenomen: bij onacceptabele gevolgen kan het college de uitweg alsnog verbieden.</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 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span text:style-name="nadrukvet">AFDELING 6 VEILIGHEID OP DE WEG</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span text:style-name="nadrukvet">Artikel 2:13 Veroorzaken van gladheid</text:span>
        </text:p>
          <text:p text:style-name="al">Vervallen bij eerdere wijziging</text:p>
          <text:p text:style-name="al">
          <text:span text:style-name="nadrukvet">Artikel 2:14 Winkelwagentjes</text:span>
        </text:p>
          <text:p text:style-name="al">Vervallen bij eerdere wijziging</text:p>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span text:style-name="nadrukvet">Artikel 2:16 Openen straatkolken e.d.</text:span>
        </text:p>
          <text:p text:style-name="al">Deze bepaling spreekt voor zich. </text:p>
          <text:p text:style-name="al">
          <text:span text:style-name="nadrukvet">Artikel 2:17 Kelderingangen </text:span>
        </text:p>
          <text:p text:style-name="al">Vervallen bij eerdere wijziging</text:p>
          <text:p text:style-name="al">
          <text:span text:style-name="nadrukvet">Artikel 2:18 Rookverbod in bossen en natuurterreinen</text:span>
        </text:p>
          <text:p text:style-name="al">Vervallen bij eerdere wijziging</text:p>
          <text:p text:style-name="al">
          <text:span text:style-name="nadrukvet">Artikel 2:19 Gevaarlijk of hinderlijk voorwerp</text:span>
        </text:p>
          <text:p text:style-name="al">Vervallen bij eerdere wijziging</text:p>
          <text:p text:style-name="al">
          <text:span text:style-name="nadrukvet">Artikel 2:20 Vallende voorwerpen</text:span>
        </text:p>
          <text:p text:style-name="al">Vervallen bij eerdere wijziging</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e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span text:style-name="nadrukvet">Artikel 2:21:1 Verwijdering e.d. van voorziening voor verkeer en verlichting </text:span>
        </text:p>
          <text:p text:style-name="al">Vervallen de tekst is verdisconteerd in artikel 2:21 APV</text:p>
          <text:p text:style-name="al">
          <text:span text:style-name="nadrukvet">Artikel 2:22 Objecten onder hoogspanningslijn</text:span>
        </text:p>
          <text:p text:style-name="al">Vervallen bij eerdere wijziging</text:p>
          <text:p text:style-name="al">
          <text:span text:style-name="nadrukvet">Artikel 2:23 Veiligheid op het ijs</text:span>
        </text:p>
          <text:p text:style-name="al">Vervallen bij eerdere wijziging</text:p>
          <text:p text:style-name="al">
          <text:span text:style-name="nadrukvet">Artikel 2:23:1 Vliegen met modelvliegtuigen en meerlijnige vliegers</text:span>
        </text:p>
          <text:p text:style-name="al">
          <text:span text:style-name="nadrukvet">AFDELING 7 EVENEMENTEN</text:span>
        </text:p>
          <text:p text:style-name="al">
          <text:span text:style-name="nadrukvet">Artikel 2:24 Begripsbepaling</text:span>
        </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In de eerste plaats is dit het geval bij bioscoopvoorstellingen.</text:p>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0 van de APV. Uitgebreide informatie over markten is te vinden onder de toelichtingen bij artikel 5.19 en de modelmarktverordening. De Wet op de kansspelen kent een eigen toezichtregime.</text:p>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p text:style-name="al">Betogingen, samenkomsten en vergaderingen zijn al geregeld in de Wom. Zie voor een toelichting op de Wom onder artikel 2.3.</text:p>
          <text:p text:style-name="al">Onder f zijn ten slotte van de evenementenbepaling uitgezonderd 2.8 (Straatartiest) en 2.38 (Speelautomaten). Dit gebeurt uiteraard om dubbele regelgeving te voorkomen.</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19, van de APV. Omdat een braderie een voor publiek toegankelijke verrichting van vermaak is, is het een evenement.</text:p>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VRM of andere internationale verdragen die de vrijheid van meningsuiting waarborgen. Evenmin is hierop de</text:p>
          <text:p text:style-name="al">Wom van toepassing.</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2,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Prins Charles-Joseph de Ligne (1735-1814), Oostenrijks veldmaarschalk, werd door Goethe beschouwd als “de vrolijkste man van zijn tijd”. Zijn geestige memoires zijn nog steeds het lezen waard.</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 of meldingsplicht van artikel 2.23.</text:p>
          <text:p text:style-name="al">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4 van de APV in de vergunning worden opgenomen.</text:p>
          <text:p text:style-name="al">
          <text:span text:style-name="nadrukcur">Wedstrijd op of aan de weg</text:span>
        </text:p>
          <text:p text:style-name="al">Voor wedstrijden op of aan de weg is een vergunning van de burgemeester vereist, krachtens het bepaalde in het eerste lid, van artikel 2.23 en artikel 2.22, tweede lid, onder d.</text:p>
          <text:p text:style-name="al">Wedstrijden met voertuigen op wegen als bedoeld in artikel 1, eerste lid, aanhef en onder b, van de Wegenverkeerswet 1994 (WVW 1994) zijn op grond van artikel 10, eerste lid, van de WVW 1994 verboden. Het eerste lid van artikel 148 van de WVW 1994 bepaalt echter dat van dat verbod ontheffing kan worden verleend. Het verlenen van die ontheffing geschiedt:</text:p>
          <text:p text:style-name="al">voor wegen onder beheer van het Rijk, door de minister van Verkeer en Waterstaat;</text:p>
          <text:p text:style-name="al">voor andere wegen, door gedeputeerde staten; in afwijking hiervan wordt de ontheffing verleend door het college, indien de wegen waarvoor de ontheffing wordt gevraagd, alle gelegen zijn binnen een gemeente.</text:p>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p text:style-name="al">het voorkomen of beperken van door het verkeer veroorzaakte overlast, hinder of schade;</text:p>
          <text:p text:style-name="al">het voorkomen of beperken van door het verkeer veroorzaakte aantasting van het karakter of van de functie van objecten of gebieden;</text:p>
          <text:p text:style-name="al">het bevorderen van een doelmatig of zuinig energiegebruik.</text:p>
          <text:p text:style-name="al">Indien een wedstrijd wordt gehouden met voertuigen op wegen als bedoeld in de Wegenverkeerswet 1994 dan is - naast artikel 10 juncto artikel 148 van de Wegenverkeerswet 1994 - artikel 2.23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3. Op grond van de artikel 2.23 geldt voor andere wedstrijden op of aan de weg eveneens een vergunningplicht. Hierbij moet gedacht worden aan bijvoorbeeld “vossenjachten”, droppings e.d.</text:p>
          <text:p text:style-name="al">
          <text:span text:style-name="nadrukvet">Artikel 2:25 Evenement</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text:p>
          <text:p text:style-name="al">In het geval van een klein evenement is geen vergunning nodig. Voor evenementen enige gevolgen kunnen hebben voor het doorgaand verkeer, de hulpdiensten of waarbij een tent wordt geplaatst waar 50 personen of meer in verblijven is een meldingsplicht van toepassing. </text:p>
          <text:p text:style-name="al">De burgemeester is bevoegd voorschriften te verbinden aan het houden van een evenement. Voor de toelaatbaarheid van de voorschriften geldt een aantal voorwaarden:</text:p>
          <text:p text:style-name="al">De voorschriften mogen niet in strijd zijn met enige wettelijke regeling.</text:p>
          <text:p text:style-name="al">De voorschriften moeten redelijkerwijs nodig zijn in verband met het voorkomen van aantasting van de openbare orde, openbare veiligheid en volksgezondheid, zie de artikelen 1.4 en 1.8.</text:p>
          <text:p text:style-name="al">De voorschriften mogen niet in strijd komen met enig beginsel van behoorlijk bestuur.</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span text:style-name="nadrukcur">Entreeheffing</text:span>
        </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span text:style-name="nadrukcur">Evenementen en bestemmingsplan</text:span>
        </text:p>
          <text:p text:style-name="al">Een aanvraag voor een APV- 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 Het bestemmingsplan moet het gebruik ten behoeve van het gewenste evenement namelijk toestaan. Daarbij moet worden beoordeeld of het evenement naar omvang, duur en uitstraling een planologische relevantie heeft. Evenementen die geen of slechts geringe planologische relevantie hebben, kunnen gewoon plaatsvinden. Daarvoor is geen omgevingsvergunning nodig. Voor deze evenementen is wel een evenementenvergunning vereist op grond van de APV en eventuele andere toestemmingen of ontheffingen voor muziek/geluidhinder, brandveiligheid enz. 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S 05-01-2011, BO9802 ; ABRS 16-02-2011, BP4728</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span text:style-name="nadrukcur">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van het BW en de door het zogenaamde Kelderluikarrest (HR 5 november 1965, NJ 1966, 136) ingevulde ongeschreven zorgvuldigheidsnorm.</text:p>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
          <text:span text:style-name="nadrukcur">Eerste lid</text:span>
        </text:p>
          <text:p text:style-name="al">Bij het beoordelen van een aanvraag wordt gekeken of de vergunning al dan niet geweigerd wordt aan de hand van de in artikel 1.8 genoemde criteria.</text:p>
          <text:p text:style-name="al">
          <text:span text:style-name="nadrukcur">Tweede lid</text:span>
        </text:p>
          <text:p text:style-name="al">Voor kleinere evenementen is geen vergunning nodig. Het blijft verboden om zonder melding zo’n evenement te houden, zodat de gemeente kan optreden als zonder deze melding een klein evenement wordt georganiseerd. Om te kunnen volstaan met een melding zijn een aantal voorwaarden opgenomen in het tweede lid. </text:p>
          <text:p text:style-name="al">Het aantal aanwezigen mag niet meer bedragen dan 200 personen.</text:p>
          <text:p text:style-name="al">Het evenement moet plaatsvinden tussen 08.00 en 23.00 uur.</text:p>
          <text:p text:style-name="al">Het evenement mag geen onevenredige belemmering vormen voor het doorgaande verkeer en de hulpdiensten. Dit houdt in dat er geen hoofdwegen afgesloten mogen worden. Indien het evenement plaatsvindt op een openbare weg (geen hoofdweg), moet onmiddellijke doorgang worden verleend voor de hulpdiensten. Indien objecten worden geplaatst op de weg moet een ruimte van 3,5 meter breed en 4,2 meter hoog worden vrijgehouden.</text:p>
          <text:p text:style-name="al">Er mag geen geluid ten gehore worden gebracht voor 10.00 en na 22.00 uur. Binnen deze tijden is de ervaren geluidhinder beperkt. Bovendien mag op grond van artikel 4.4 APV geen geluidhinder worden veroorzaakt buiten een inrichting in de zin van de Wet milieubeheer.</text:p>
          <text:p text:style-name="al">Er mogen geen objecten worden geplaatst groter dan 10 m2. Hier wordt met object bedoeld een kleine partytent, een barbecuetoestel, een springkussenvoor kinderen e.d. De beschikbare ruimte bepaalt het aantal te plaatsen voorwerpen. Uiteraard mag ook hier het verkeer, waaronder voetgangers geen hinder van ondervinden.</text:p>
          <text:p text:style-name="al">De organisator is in de eerste plaats verantwoordelijk voor een goed en ordelijk verloop van het evenement. Zonder organisator is dit onvoldoende gedekt en kan dan ook geen evenement worden georganiseerd zonder vergunning. De organisator kan een natuurlijk persoon of rechtspersoon zijn.</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span text:style-name="nadrukcur">Derde lid</text:span>
        </text:p>
          <text:p text:style-name="al">Er kan aanleiding zijn om het organiseren van een meldingsplichtig evenement te verbieden. Dit is alleen mogelijk, als de openbare orde, de openbare veiligheid, de volksgezondheid of het milieu in gevaar komt. 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span text:style-name="nadrukcur">Vierde lid</text:span>
        </text:p>
          <text:p text:style-name="al">Indien een evenement voldoet aan hetgeen gesteld is in het tweede lid onder a tot en met f, en het evenement niet plaatsvindt op de weg (zie voor begripsbepaling artikel 1.1) is bepaald dat geen melding nodig is. </text:p>
          <text:p text:style-name="al">
          <text:span text:style-name="nadrukcur">Vijfde  lid: Lex silencio positivo</text:span>
        </text:p>
          <text:p text:style-name="al">Kleinere evenementen zijn al vergunningsvrij. Deze vergunning ziet derhalve op vergunningplichtig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span text:style-name="nadrukcur">Jurisprudentie</text:span>
        </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span text:style-name="nadrukvet">Artikel 2:26 Ordeverstoring</text:span>
        </text:p>
          <text:p text:style-name="al">Deze bepaling geeft een verbod om de orde bij evenementen te verstoren, dat zich in zijn algemeenheid tot bezoekers richt.</text:p>
          <text:p text:style-name="al">
          <text:span text:style-name="nadrukvet">AFDELING 8 TOEZICHT OP OPENBARE INRICHTINGEN </text:span>
        </text:p>
          <text:p text:style-name="al">
          <text:span text:style-name="nadrukvet">Algemene toelichting</text:span>
        </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Wel is het afhankelijk van de lokale Winkeltijdenverordening of ze op zon- en feestdagen open kunnen zijn en of ze op doordeweekse dagen om 22.00 uur moeten sluiten.</text:p>
          <text:p text:style-name="al">
          <text:span text:style-name="nadrukcur">Bibob-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 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span text:style-name="nadrukcur">Jurisprudentie</text:span>
        </text:p>
          <text:p text:style-name="al">
          <text:span text:style-name="nadrukcur">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span>
        </text:p>
          <text:p text:style-name="al">
          <text:span text:style-name="nadrukcur">Burgemeester is bevoegd tot bestuursdwang, dit vergt wel zorgvuldigheid bewijsvoering. Afvoeren van gedooglijst is geen gedoogbesluit. LJN AO7469, JG 04.0105 m. nt. A.L. Esveld.</text:span>
        </text:p>
          <text:p text:style-name="al">
          <text:span text:style-name="nadrukcur">Weigering om af te wijken van beleidsregels om een nog niet gevestigde coffeeshop te gedogen is een Awb-besluit. Rechtbank Assen, 03/527BESLU, JG 04.0104 m. nt. A.L. Esveld.</text:span>
        </text:p>
          <text:p text:style-name="al">
          <text:span text:style-name="nadrukcur">Intrekken gedoogverklaring brengt niet-ontvankelijk verklaring met zich mee, zolang niet feitelijk handh</text:span>
          <text:span text:style-name="nadrukcur">a</text:span>
          <text:span text:style-name="nadrukcur">vend is opgetreden. LJN AO6089, JG 04.0079 m. nt. A.L. Esveld.</text:span>
        </text:p>
          <text:p text:style-name="al">
          <text:span text:style-name="nadrukcur">Uitoefening bestuursdwangbevoegdheid is mogelijk, het ontbreken van vastgesteld en gepubliceerd coffeeshopbeleid doet daar niet aan af. LJN AO2883, JG 04.0110, m. nt. A.L. Esveld.</text:span>
        </text:p>
          <text:p text:style-name="al">
          <text:span text:style-name="nadrukcur">Exploitant horeca-inrichting verantwoordelijk voor handelingen in zijn inrichting met betrekking tot handel in softdrugs. Inrichting gesloten. LJN AI0787, JG 03.0168 m. nt. T. van der Reijt.</text:span>
        </text:p>
          <text:p text:style-name="al">
          <text:span text:style-name="nadrukcur">Persoonlijke verwijtbaarheid speelt geen rol bij de vraag of zich een situatie voordoet die tot sluiting van de inrichting noopt. LJN AP0405, JG 04. september, m. nt. A.L. Esveld.</text:span>
        </text:p>
          <text:p text:style-name="al">
          <text:span text:style-name="nadrukcur">Gebiedsontzegging i.v.m. met overlast, die te maken heeft met de handel in en het gebruik van verdovende middelen, zijn gerechtvaardigd door het algemeen belang in een democratische samenleving. LJN AP8138, JG 04.0132 m. nt. A.L. Esveld.</text:span>
        </text:p>
          <text:p text:style-name="al">
          <text:span text:style-name="nadrukcur">Aankondiging bevel tot sluiting op grond van artikel 13b Opiumwet is geen besluit in de zin van de Awb. Rechtbank Groningen, AWB 03/90 GEMWT VEN, JG. 03.0064 m.nt. T. van der Reijt.</text:span>
        </text:p>
          <text:p text:style-name="al">
          <text:span text:style-name="nadrukcur">Aan het ongegrond verklaren van een bezwaar tegen het schrappen van de lijst met gedoogde coffeeshop komt een gemeente niet toe, de bezwaarmaker is immers volgens vaste jurisprudentie van de Raad van State niet-ontvankelijk. LJN AR7067, JG 05.0034 m.nt. A.L. Esveld.</text:span>
        </text:p>
          <text:p text:style-name="al">
          <text:span text:style-name="nadrukcur">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span>
        </text:p>
          <text:p text:style-name="al">
          <text:span text:style-name="nadrukcur">Voor de exploitatie van een internetcafé is een exploitatievergunning van de burgemeester nodig indien het ook horeca-activiteiten ontplooit. Pres. Rb. Rotterdam 2 augustus 2000, nr. VGMWET 00/1559-ZWI).</text:span>
        </text:p>
          <text:p text:style-name="al">
          <text:span text:style-name="nadrukvet">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span text:style-name="nadrukvet">Artikel 2:28 Exploitatie openbare inrichting</text:span>
        </text:p>
          <text:p text:style-name="al">Artikel 174 van de Gemeentewet bepaalt dat de burgemeester is belast met de uitvoering van verordeningen voor zover deze betrekking hebben op het toezicht op de voor het publiek openstaande gebouwen.  In de exploitatievergunning kunnen voorschriften worden opgenomen met betrekking tot openbare orde en veiligheid, dit gaat verder dan de mogelijkheden die de Drank- en Horecawet biedt. Deze vergunning wordt daarom door de burgemeester verleend.</text:p>
          <text:p text:style-name="al">In het kader van deregulering en vermindering van administratieve lasten is in 2009 bekeken of het horeca-exploitatievergunningstelsel in de model-APV gehandhaafd of geschrapt moet worden. De VNG heeft gekozen voor het handhaven van het model horeca-exploitatievergunning.</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text:p>
          <text:p text:style-name="al">
          <text:span text:style-name="nadrukcur">Derde en vi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Woon- en leefsituatie in de omgeving</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staat omschreven in het derde lid. De weigeringsgrond woon- en leefmilieu valt onder de ‘rule of reason’ en mag daarom (bij een horecaondernemer die zich hier vestigt) ook op grond van de Dienstenrichtlijn als weigeringsgrond worden gehanteerd.</text:p>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 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span text:style-name="nadrukcur">Vijfde lid</text:span>
        </text:p>
          <text:p text:style-name="al">Deze vergunningsplicht op grond van de APV maakt het voor gemeenten mogelijk om ook voor de aanvrager van een vergunning voor de exploitatie van een coffeeshop een Verklaring Omtrent het Gedrag (VOG) te vragen en een Bibob-onderzoek te doen. De horeca-exploitatievergunning is immers op grond van artikel 1:5 persoonsgebonden. 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 De exploitant van de inrichting speelt een belangrijke rol in de wijze van exploitatie en dus ook in de wijze waarop deze exploitatie het woon- en leefklimaat en de openbare orde beïnvloedt. </text:p>
          <text:p text:style-name="al">
          <text:span text:style-name="nadrukcur">Zes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span text:style-name="nadrukcur">Zevende lid Lex silencio positivo (positieve fictieve beschikking bij niet tijdig beslissen)</text:span>
          <text:span text:style-name="nadrukcur"/>
        </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span text:style-name="nadrukcur">Jurisprudentie</text:span>
        </text:p>
          <text:p text:style-name="al">Strijd met het bestemmingsplan is als weigeringsgrond aanvaardbaar. ABRS 24 03 1997, AB 1997, 201 m.nt. FM, Gst. 1997, 7058, 4 m.nt. HH, JG 97.0165 m.nt. E.M.H. Franssen. Aannemelijk is dat de aantasting van de woon en leefsituatie wordt veroorzaakt door de cumulatieve effecten van het totale aantal inrichtingen. ARRS 22-05-1987, AB 1988, 240; ARRS 08 01 1988, AB 1988, 417; ABRS 24 01 1995, Gst. 1995, 7011, 3, JG 95.0200. Voorschrift in terrasvergunning, waarbij op dagen dat er evenementen zijn aan het gebruik van de weg voor dat doel prioriteit wordt gegeven, dient doelmatig gebruik en beheer van de weg. ABRS 17 06 1997, JG 98.0027 98.0027, Gst. 1998, 7067, 2 met noot van HH.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ABRS 05-06-2002, JG 02.0128 m.nt. M. Geertsema. In dezelfde zin: ABRS 13-11-2002 (Nijmegen), nr. 200202419, LJN AF0269. De burgemeester heeft terecht vergunning verleend voor de exploitatie van een terras van bepaalde afmetingen en aan deze vergunning in verband met het belang van de verkeersveiligheid een voorwaarde inzake wijze van bediening verbonden. LJN AF0274, JG 03.0023 m.nt. A.L. Esveld. Het college is niet bevoegd tot het nemen van besluiten op aanvragen om terrasvergunningen. LJN-nr. AF0261, JG 03.0022 m.nt. A.L. Esveld. Internetdiensten trekken een zelfstandige stroom bezoekers; internetcafé komt niet in aanmerking voor vergunning op grond van de DHW. JG 04.0193, m. nt. A.L. Esveld, LJN A08501. Gst. 2004, 188 m.nt. J.L.A. Kessen. Weigering op grond van gemeentelijk onderzoek als gevolg van de Wet Bibob. Rb Roermond 30-12-2004, JG 05.0035 m.nt. A.L. Esveld. 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span text:style-name="nadrukvet">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van de APV in feite ter zijde stellen. De Afdeling kan daarom niet inzien waarom de burgemeester de bevoegdheid zou missen het verzoek om ontheffing in te willigen.</text:p>
          <text:p text:style-name="al">
          <text:span text:style-name="nadrukcur">Vijfde lid</text:span>
        </text:p>
          <text:p text:style-name="al">Een horecabedrijf als bedoeld in artikel 2.25 kan vergunningplichtig zijn ingevolge de Wet algemene bepalingen omgevingsrecht (Wabo) voor het onderdeel milieu of onder de werking van het Activiteitenbesluit milieubeheer vallen (AMvB o.g.v. art. 8.40 Wet milieubeheer). Aan een krachtens de wet te verlenen vergunning kunnen eveneens voorschriften worden verbonden. Ook kunnen op grond van het Activiteitenbesluit milieubeheer maatwerkvoorschriften worden gesteld ter voorkoming van de indirecte gevolgen van de inrichting.</text:p>
          <text:p text:style-name="al">De sluitingsbepalingen van de APV gelden derhalve niet voor zover de op de Wabo of de Wm gebaseerde voorschriften van toepassing zijn. Wat betekent dit voor de reikwijdte van de APV bepalingen? De Wm en de Wabo beogen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
          <text:span text:style-name="nadrukvet">Artikel 2.30 Afwijking sluitingsuur; tijdelijke sluiting</text:span>
        </text:p>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www.sidv.nl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Het is de houder van een horecabedrijf, als bedoeld in artikel 2.25,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p text:style-name="al">Het is aan een persoon wiens naam ingevolge het bepaalde in het eerste lid door de burgemeester aan de houders van horecabedrijven, als bedoeld in artikel 2.25, eerste lid, is opgegeven, verboden zich in een dergelijke inrichting te bevinden nadat hij schriftelijk door de burgemeester van dit verbod in kennis is gesteld.</text:p>
          <text:p text:style-name="al">Het verbod in het tweede lid geldt voor een bepaalde periode, die niet langer is dan een jaar.</text:p>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p text:style-name="al">
          <text:span text:style-name="nadrukcur">Jurisprudentie</text:span>
        </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span text:style-name="nadrukvet">Artikel 2:31:1 Glasoverlast</text:span>
        </text:p>
          <text:p text:style-name="al">Uit handhavingsoogpunt is dit artikel wederom opgenomen.</text:p>
          <text:p text:style-name="al">
          <text:span text:style-name="nadrukvet">Artikel 2:32 Handel in horecabedrijven</text:span>
        </text:p>
          <text:p text:style-name="al">
          <text:span text:style-name="nadrukvet"/>Vervallen bij eerdere wijziging.</text:p>
          <text:p text:style-name="al">
          <text:span text:style-name="nadrukvet">Artikel 2.33 Ordeverstoring</text:span>
        </text:p>
          <text:p text:style-name="al">Vervallen, is geregeld in artikel 2.31 </text:p>
          <text:p text:style-name="al">
          <text:span text:style-name="nadrukvet">Artikel 2:33:1 Toegang daartoe aangewezen ambtenaren</text:span>
        </text:p>
          <text:p text:style-name="al">Vervallen, deze bevoegdheden zijn algemeen geformuleerd in hoofdstuk 6.</text:p>
          <text:p text:style-name="al">
          <text:span text:style-name="nadrukvet">Artikel 2.34 Het college als bevoegd bestuursorgaan</text:span>
        </text:p>
          <text:p text:style-name="al">Het begrip "horecabedrijf" als omschreven in artikel 2.25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span text:style-name="nadrukvet">AFDELING 8A BIJZONDERE BEPALINGEN OVER HORECABEDRIJVEN ALS BEDOELD IN DE DRANK- EN HORECAWET </text:span>
        </text:p>
          <text:p text:style-name="al">
          <text:span text:style-name="nadrukvet">Artikel 2.34a Begripsbepalingen</text:span>
        </text:p>
          <text:p text:style-name="al">
          <text:span text:style-name="nadrukcur">Eerste lid</text:span>
        </text:p>
          <text:p text:style-name="al">
          <text:span text:style-name="nadrukcur">de wet</text:span>
        </text:p>
          <text:p text:style-name="al">Door het opnemen van deze begripsbepaling kan op eenvoudige wijze worden verwezen naar de Drank en Horecawet</text:p>
          <text:p text:style-name="al">
          <text:span text:style-name="nadrukcur">terras</text:span>
        </text:p>
          <text:p text:style-name="al">Uit de omschrijving blijkt dat het terras onderdeel uitmaakt van de inrichting waarin het horecabedrijf wordt uitgeoefend, maar dat het terras niet gelegen is in het besloten deel van de inrichting. In de begripsbepaling ontbreekt dat een terras in de open lucht moet zijn gelegen, daar er immers ook sprake kan zijn van een terras in een overdekte winkelstraat. Een terras kan sta- of zitgelegenheid bieden en het moet zijn toegestaan dat daar spijzen en dranken voor gebruik ter plaatse worden verstrekt.</text:p>
          <text:p text:style-name="al">De hier gebruikte begripsbepaling sluit naadloos aan bij de andere begripsbepalingen van de Algemene Plaatselijke Verordening. </text:p>
          <text:p text:style-name="al">
          <text:span text:style-name="nadrukcur">vergunning</text:span>
        </text:p>
          <text:p text:style-name="al">De begripsbepaling ‘vergunning’ verwijst naar artikel 3 van de Drank- en Horecawet. Het gaat derhalve niet alleen om door het bevoegd gezag verleende vergunningen om het horecabedrijf uit te oefenen, maar ook om vergunningen voor de uitoefening van het slijtersbedrijf.</text:p>
          <text:p text:style-name="al">
          <text:span text:style-name="nadrukcur">bezoeker</text:span>
        </text:p>
          <text:p text:style-name="al">Een ieder die zich in een inrichting bevindt waarin het horeca- of het slijtersbedrijf wordt uitgeoefend, met uitzondering van de leidinggevenden(exploitant, bedrijfsleider, beheerder) en dienstdoende personen, zoals barpersoneel, keukenhulpen, schoonmakers en portiers.  Verder zijn uitgezonderd personen van wie de aanwezigheid in de inrichting wegens dringende redenen noodzakelijk is. Het betreft hier bijvoorbeeld ambulancepersoneel dat te hulp is geroepen of een politieagent of toezichthouder die bezig is met wetshandhaving.</text:p>
          <text:p text:style-name="al">
          <text:span text:style-name="nadrukcur">paracommerciële inrichting</text:span>
        </text:p>
          <text:p text:style-name="al">Het begrip ‘paracommerciële inrichting’ staat voor alle kantines die door paracommerciële rechtspersonen in eigen beheer worden geëxploiteerd. Paracommerciële rechtspersonen richten zich per definitie primair op activiteiten van recreatieve, sportieve, sociaal-culturele, levensbeschouwelijke of godsdienstige aard. De exploitatie in eigen beheer van de kantine is een nevenactiviteit.</text:p>
          <text:p text:style-name="al">
          <text:span text:style-name="nadrukcur">bijeenkomsten van persoonlijke aard </text:span>
        </text:p>
          <text:p text:style-name="al">Definitie zoals genoemd in artikel 4 lid 3 sub b van de wet. Hierbij wordt gedacht aan bijvoorbeeld bruiloften en partijen.</text:p>
          <text:p text:style-name="al">
          <text:span text:style-name="nadrukcur">Tweede lid</text:span>
        </text:p>
          <text:p text:style-name="al">Voor de niet in het eerste lid genoemde begrippen die in deze verordening worden gebruikt wordt verwezen naar de begripsbepalingen opgenomen in artikel 1 van de Drank- en Horecawet.</text:p>
          <text:p text:style-name="al">
          <text:span text:style-name="nadrukvet">Artikel 2.34b Schenktijden paracommerciële inrichtingen</text:span>
        </text:p>
          <text:p text:style-name="al">Volgens artikel 4, derde lid, van de wet moeten er in elk geval regels worden gesteld voor o.m. schenktijden ter voorkoming van oneerlijke concurrentie. In de verordening kan daarbij onderscheid gemaakt worden naar de aard van de rechtspersoon. In deze bepalingen is een bepaling opgenomen zonder een dergelijk onderscheid.</text:p>
          <text:p text:style-name="al">Bij de aanvangstijd op de weekenddagen is rekening gehouden met de hoofddoelstellingen die deze rechtspersonen nastreven. Dat zijn veelal activiteiten gericht op de terreinen sport, sociaal cultureel, gezondheidszorg of godsdienstuitoefening. Alcoholconsumptie moet ondergeschikt zijn aan deze activiteiten. Tevens worden voor 12.00 uur veelal activiteiten gehouden waar jeugd bij aanwezig is. Dit sluit aan bij de doelstelling van de gemeente om het gebruik van alcohol onder de jeugd te verminderen.</text:p>
          <text:p text:style-name="al">Bij de eindtijd is rekening gehouden met de verschillende soorten paracommerciële inrichtingen.    Overigens hoeft de kantine niet buiten deze tijden dicht te zijn, er mag dan alleen geen alcohol verkocht worden.</text:p>
          <text:p text:style-name="al">
          <text:span text:style-name="nadrukvet">Artikel 2.34c Bijeenkomsten in paracommerciële inrichtingen</text:span>
        </text:p>
          <text:p text:style-name="al">Artikel 2.34c van de verordening heeft onder meer betrekking op het verstrekken tijdens bijeenkomsten van persoonlijke aard, zoals bruiloften en partijen, ook indien het personen betreft die direct betrokken zijn bij de betreffende paracommerciële rechtspersoon. Daarnaast heeft het artikel betrekking op bijeenkomsten die gericht zijn op personen die niet of niet rechtstreeks bij de activiteiten van de desbetreffende rechtspersoon betrokken zijn zoals bijvoorbeeld vergaderingen van politieke partijen of goede doelen organisaties.</text:p>
          <text:p text:style-name="al">Opgemerkt moet worden dat de schenktijden van artikel 2.34b van deze verordening ook tijdens dit soort bijeenkomsten gelden. Behalve dat dit de duidelijkheid en handhaafbaarheid ten goede komt, wordt hiermee ook oneerlijke concurrentie tegengegaan. </text:p>
          <text:p text:style-name="al">
          <text:span text:style-name="nadrukvet">Artikel 2.34d Verstrekken van sterke alcoholhoudende drank</text:span>
        </text:p>
          <text:p text:style-name="al">Dit artikel staat het verstrekken van sterke drank in paracommerciële inrichtingen toe gedurende de schenktijden zoals genoemd in artikel 2.34b.   </text:p>
          <text:p text:style-name="al">
          <text:span text:style-name="nadrukvet">Artikel 2.34e Prijsacties</text:span>
        </text:p>
          <text:p text:style-name="al">Dit artikel is facultatief.</text:p>
          <text:p text:style-name="al">
          <text:span text:style-name="nadrukvet">Artikel 2.34f Ontheffingen</text:span>
        </text:p>
          <text:p text:style-name="al">In dit artikel zijn de mogelijkheden opgenomen tot het verlenen van ontheffingen van de in deze afdeling gestelde verboden. </text:p>
          <text:p text:style-name="al">In het eerste lid gaat het om ontheffingen van de verboden in de artikelen 2.34b. Het betreft het verbod om op bepaalde tijden alcoholhoudende drank te verstrekken in paracommerciele inrichtingen (art. 2.34b). De burgemeester kan een tijdelijke ontheffing verlenen. Argumenten om een tijdelijke ontheffing te verlenen zijn bijvoorbeeld de aard van de rechtspersoon, de doelgroep waar die rechtspersoon zich op richt en de vraag of er sprake is van concurrentie met reguliere commerciële horecabedrijven. De mogelijkheid tot het verlenen van ontheffingen moet zeer terughoudend worden toegepast. Het spreekt daarbij vanzelf dat toepassing hiervan uiterst zorgvuldig moet worden gemotiveerd. </text:p>
          <text:p text:style-name="al">
          <text:span text:style-name="nadrukcur">Tweede lid </text:span>
        </text:p>
          <text:p text:style-name="al">In het tweede lid is bepaald dat de ontheffing niet stilzwijgend wordt verleend indien de burgemeester te laat of niet reageert op een aanvraag om een ontheffing . De lex silencio positivo is dus niet van toepassing.</text:p>
          <text:p text:style-name="al">
          <text:span text:style-name="nadrukvet">AFDELING 9 TOEZICHT OP INRICHTINGEN TOT HET VERSCHAFFEN VAN NACHTVERBLIJF</text:span>
        </text:p>
          <text:p text:style-name="al">
          <text:span text:style-name="nadrukvet">Artikel 2.35 Begripsbepalingen</text:span>
        </text:p>
          <text:p text:style-name="al">Bij eerdere wijziging APV vervallen.</text:p>
          <text:p text:style-name="al">
          <text:span text:style-name="nadrukvet">Artikel 2.36 Kennisgeving exploitatie</text:span>
        </text:p>
          <text:p text:style-name="al">Bij eerdere wijziging APV vervallen.</text:p>
          <text:p text:style-name="al">
          <text:span text:style-name="nadrukvet">Artikel 2:37 Nachtregister</text:span>
        </text:p>
          <text:p text:style-name="al">Artikel 2.37 strekt ertoe, dat de burgemeester een zo volledig mogelijk overzicht heeft van de in de gemeente aanwezig nachtverblijf en kampeerinrichtingen. De plicht tot het bijhouden van een nachtregister door de exploitant van de inrichting is neergelegd in artikel 438 van het WvSr.</text:p>
          <text:p text:style-name="al">
          <text:span text:style-name="nadrukvet">Artikel 2:38 Verschaffing gegevens nachtregister</text:span>
        </text:p>
          <text:p text:style-name="al">Artikel 2.37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 Daarbij wordt vaak opgemerkt dat een goed bijgehouden nachtregister ook in het belang van de gemeente is, bijvoorbeeld voor de brandweer, mocht er onverhoopt brand uitbreken in een hotel of pension.</text:p>
          <text:p text:style-name="al">De Wet bescherming persoonsgegevens (hierna: Wbp) heeft als uitgangspunt dat er niet meer wordt uitgevraagd dan nodig. Er worden alleen de gegevens uitgevraagd die artikel 438 van het WvSr noemt.</text:p>
          <text:p text:style-name="al">
          <text:span text:style-name="nadrukvet">AFDELING 10 TOEZICHT OP SPEELAUTOMATEN</text:span>
        </text:p>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 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 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span text:style-name="nadrukcur">Jurisprudentie</text:span>
        </text:p>
          <text:p text:style-name="al">Vergunning ingetrokken, illegaal casino. Rb Maastricht 07-01-2003, nr 01/1750 en 01/1751 GEMWT I, LJN AF2782</text:p>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Vierde lid Lex silencio positivo(positieve fictieve beschikking bij niet tijdig beslissen). Deze vergunning beoogt de bescherming van met name de openbare orde. Daarnaast speelt het bestrijden van gokverslaving een rol. Het is hoogst onwenselijk zijn als deze vergunningen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span text:style-name="nadrukcur">Jurisprudentie</text:span>
        </text:p>
          <text:p text:style-name="al">Internetgokzuil in inrichting maakt dat er sprake is van speelgelegenheid, burgemeester kan handhavend optreden. ABRS 29-01-2003, 200203981/1, LJN-nr AF3507, Rb Almelo11-03- 2002, JG 02.0152 m.nt. T.J. van der Reijt. Burgemeester kan bestuursdwang toepassen in geval er sprake is van een speelgelegenheid, in dit geval een illegaal casino, zonder vergunning. Rb Maastricht 07-01-2003, 01/17050 en 01/1751 GMWT I, LJN AF2782. </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span text:style-name="nadrukvet">Artikel 2.40 Spe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betekent dit dat in artikel 2.38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span text:style-name="nadrukvet">AFDELING 11 MAATREGELEN TEGEN OVERLAST EN BALDADIGHEID</text:span>
        </text:p>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39 op te nemen, waarin een sanctie wordt gesteld op overtreding van het verbod.</text:p>
          <text:p text:style-name="al">
          <text:span text:style-name="nadrukcur">Tweede lid</text:span>
        </text:p>
          <text:p text:style-name="al">Het tweede lid van artikel 2.39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span text:style-name="nadrukcur">Derde lid</text:span>
        </text:p>
          <text:p text:style-name="al">Aangezien de situatie kan ontstaan dat personen de woning of het lokaal moeten betreden wegens dringende redenen, is het derde lid aan artikel 2.39 toegevoegd. Anders zou het verbod uit het eerste lid wel erg absoluut zijn.</text:p>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van het IVBPR.</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0 verdraagt zich ook met artikel 10 van het EVRM en artikel 19 van het IVBPR, aangezien de beperking in de uitoefening van het recht op vrije meningsuiting dat uit de toepassing van artikel 2.40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van het EVRM. Men volgt in het algemeen de norm van 1 plakbord of –zuil op de 10.000 inwoners. Zie daarover: M. Geertsema in de noot onder ABRS 05-06-2002 in JG 02.0221.</text:p>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eerste lid, van de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span text:style-name="nadrukvet">Artikel 2.43 Vervoer plakgereedschap e.d.</text:span>
        </text:p>
          <text:p text:style-name="al">Dit artikel is komen te vervallen.</text:p>
          <text:p text:style-name="al">
          <text:span text:style-name="nadrukvet">Artikel 2.44 Bezit inbrekerswerktuigen en hulpmiddelen voor winkeldiefstal</text:span>
        </text:p>
          <text:p text:style-name="al">Deze verbodsbepaling beoogt het plegen van misdrijven zoals diefstal met braak te bemoeilijken.</text:p>
          <text:p text:style-name="al">
          <text:span text:style-name="nadrukvet">Artikel 2:44:1 Hulpmiddelen voor winkeldiefstal</text:span>
        </text:p>
          <text:p text:style-name="al">Dit artikel bevat een verbod voor het vervoeren of bij zich hebben van geprepareerde tassen of andere voorwerpen die er kennelijk toe zijn uitgerust om het plegen van winkeldiefstal te vergemakkelijken. Dit verbod is opgenomen op verzoek van het Platform Detailhandel Nederland. Dit Platform heeft de gemeenteraad in maart 2007 verzocht een verbod in de APV op te nemen waarmee winkeliers worden geholpen bij de aanpak van geprepareerde voorwerpen om winkeldiefstallen te kunnen plegen. Het betreft met name geprepareerde tassen en de zogenoemde jammers (stoorzenders waarmee detectiepoortjes buiten werking gesteld kunnen worden). Op grond van dit artikel kunnen winkeliers ingrijpen voordat een dief de winkel uitloopt met gestolen waar. De winkelier voelt zich dan gesteund door de politie die de winkeldief een boete geeft wegens overtreding van het APV-artikel.</text:p>
          <text:p text:style-name="al">
          <text:span text:style-name="nadrukvet">Artikel 2:45 Betreden van plantsoenen e.d.</text:span>
        </text:p>
          <text:p text:style-name="al">[gereserveerd]</text:p>
          <text:p text:style-name="al">Vanuit dereguleringsoogpunt is dit artikel geschrapt. Op grond van artikel 4.10 zijn groenvoorzieningen beschermd. </text:p>
          <text:p text:style-name="al">
          <text:span text:style-name="nadrukvet">Artikel 2:46 Rijden over bermen e.d.</text:span>
        </text:p>
          <text:p text:style-name="al">[gereserveerd]</text:p>
          <text:p text:style-name="al">Vanuit dereguleringsoogpunt is dit artikel geschrapt. Op grond van artikel 4.10 zijn groenvoorzieningen beschermd. </text:p>
          <text:p text:style-name="al">
          <text:span text:style-name="nadrukvet">Artikel 2:47 Hinderlijk gedrag op openbare plaatsen</text:span>
        </text:p>
          <text:p text:style-name="al">Op basis van artikel 2:47kan tegen vormen van onnodige hinder of overlast worden opgetreden.</text:p>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5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span text:style-name="nadrukvet">Artikel 2:47:1 Verplichte route</text:span>
        </text:p>
          <text:p text:style-name="al">In het kader van deregulering vervalle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 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 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span text:style-name="nadrukcur">Verstoring openbare orde</text:span>
        </text:p>
          <text:p text:style-name="al">Bij daadwerkelijke verstoring van de openbare orde kunnen op grond van artikel 2 van de</text:p>
          <text:p text:style-name="al">Politiewet 1993 bevelen tot verwijdering worden gegeven. Soms (als bijvoorbeeld wordt geconstateerd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span text:style-name="nadrukvet">Artikel 2:49 Verboden gedrag bij of in gebouwen</text:span>
        </text:p>
          <text:p text:style-name="al">Voor een toelichting wordt verwezen naar de toelichting bij artikel 2:47 (Hinderlijk gedrag op</text:p>
          <text:p text:style-name="al">openbare plaatsen).</text:p>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span text:style-name="nadrukcur">Jurisprudentie</text:span>
        </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hierna: ECRM), HR 02 04 1985, NJ 1985, 796 (Algemeen reglement vervoer NS). De (min of meer gelijkluidende) bepaling in de APV Amsterdam is verbindend, omdat de norm voldoende is geconcretiseerd, HR 01-09-1998 NJ 1999, 61 (APV Amsterdam).</text:p>
          <text:p text:style-name="al">
          <text:span text:style-name="nadrukvet">Artikel 2:51 Neerzetten van fietsen e.d.</text:span>
        </text:p>
          <text:p text:style-name="al">Vervallen in eerdere wijziging APV</text:p>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 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 </text:p>
          <text:p text:style-name="al">
          <text:span text:style-name="nadrukvet">Artikel 2:53 Bespieden van personen</text:span>
        </text:p>
          <text:p text:style-name="al">Vervallen in eerdere wijziging APV</text:p>
          <text:p text:style-name="al">
          <text:span text:style-name="nadrukvet">Artikel 2:54 Bewakingsapparatuur</text:span>
        </text:p>
          <text:p text:style-name="al">Vervallen in eerdere wijziging APV</text:p>
          <text:p text:style-name="al">
          <text:span text:style-name="nadrukvet">Artikel 2:55 Nodeloos alarmeren</text:span>
        </text:p>
          <text:p text:style-name="al">Vervallen in eerdere wijziging APV</text:p>
          <text:p text:style-name="al">
          <text:span text:style-name="nadrukvet">Artikel 2:56 Alarminstallaties</text:span>
        </text:p>
          <text:p text:style-name="al">Vervallen in eerdere wijziging APV</text:p>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p text:style-name="al">de bescherming van de verkeersveiligheid, die door loslopende honden in gevaar kan worden gebracht;</text:p>
          <text:p text:style-name="al">het voorkomen van beschadiging aan eigendommen van derden;</text:p>
          <text:p text:style-name="al">het voorkomen van hinder voor voetgangers;</text:p>
          <text:p text:style-name="al">het bestrijden van verontreiniging (bijvoorbeeld van speelweiden, zandbakken, e.d.);</text:p>
          <text:p text:style-name="al">het voorkomen van schade en dierenleed, die worden veroorzaakt doordat loslopende honden andere dieren en wel met name schapen en kippen naar het leven staan.</text:p>
          <text:p text:style-name="al">Er kunnen zich situaties voordoen waarin de belangen van de hondenbezitter zich tegen een strikte toepassing van het aanlijngebod verzetten. Het betreft hier de eigenaren van blindengeleidehonden en andere sociale hulphonden. Voor deze categorie in het derde lid een voorziening getroffen.</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p text:style-name="al">De hond of de kat moet een onmiddellijk gevaar vormen voor zich op erven of in het veld bevindende dieren, waarvan de instandhouding gewenst is.</text:p>
          <text:p text:style-name="al">Geen ander middel ter afwering van het gevaar mag ten dienste staan.</text:p>
          <text:p text:style-name="al">De bevoegdheid komt slechts toe aan de bezoldigde ambtenaren van politie en de door de minister van justitie aangewezen onbezoldigde ambtenaren van politie.</text:p>
          <text:p text:style-name="al">Het Burgerlijk Wetboek geeft in boek 5 een regeling voor gevonden dieren. De vinder van een hond kan het dier bij de gemeente in bewaring geven. De gemeente moet op basis van artikel 5:8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span text:style-name="nadrukvet">Artikel 2:58 Verontreiniging door honden en paar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 en paardenuitwerpselen aan te pakken. Handhaving vraagt betrapping op heterdaad, de bedoeling van de bepaling is daardoor deels preventief. Overtreding van het verontreinigingsverbod door honden- en paardenuitwerpselen behoort tot de zogenaamde verontreinigingsdelicten, die vatbaar zijn voor transactie door de politie.</text:p>
          <text:p text:style-name="al">
          <text:span text:style-name="nadrukvet">Artikel 2:58a Verontreiniging door paarden</text:span>
        </text:p>
          <text:p text:style-name="al">[gereserveerd]</text:p>
          <text:p text:style-name="al">Dit artikel is vervallen. De inhoud van het artikel is opgenomen in artikel 2.58.</text:p>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CBB 24-5-1993, AB 1993, 460.</text:p>
          <text:p text:style-name="al">Een soortgelijke casus is te vinden in Pres. Rb Zwolle 3-3-1995, JG 95.0307, Gst. 1996, 7028 m.nt. HH. Artikel 74 van de Gezondheids- en welzijnswet voor dieren is een speciale bevoegdheid ten opzichte van artikel 172 van de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span text:style-name="nadrukvet">Artikel 2:60 Houden of voer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Flora en Faunawet, waarin regels worden gegevens ter bescherming van dieren.</text:p>
          <text:p text:style-name="al">
          <text:span text:style-name="nadrukcur">Twee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4.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span text:style-name="nadrukvet">Artikel 2:61 wilde dieren</text:span>
        </text:p>
          <text:p text:style-name="al">Bij eerdere wijziging APV vervallen</text:p>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text:p>
          <text:p text:style-name="al">Een verbod tot het los laten lopen van honden, dat mede de verkeersveiligheid dient, is opgenomen in artikel 2:57.Ten slotte wordt nog gewezen op artikel 458 WvSr. Daarin wordt het, zonder daartoe gerechtigd te zijn, laten lopen van niet uitvliegend pluimgedierte (o.a. kippen en kalkoenen) in tuinen of op enige grond die bezaaid, bepoot of beplant is, met straf bedreigd.</text:p>
          <text:p text:style-name="al">
          <text:span text:style-name="nadrukvet">Artikel 2:63 Duiven</text:span>
        </text:p>
          <text:p text:style-name="al">Bij eerdere wijziging APV vervallen</text:p>
          <text:p text:style-name="al">
          <text:span text:style-name="nadrukvet">Artikel 2:64 Bijen</text:span>
        </text:p>
          <text:p text:style-name="al"> Het vliegen van bijen kan, als de kasten of korven dicht aan de weg geplaatst zijn en op zodanige wijze dat de “aanvliegbanen” hiervan over de weg lopen, gevaar voor de veiligheid van de weg opleveren. 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 Hoewel in dit geval geen gedraging of toestand “op de openbare weg of op een andere voor het publiek toegankelijke plaats” valt aan te wijzen, kan men toch van oordeel zijn dat de gewraakte situatie haar terugslag kan hebben op “openbare belangen”.</text:p>
          <text:p text:style-name="al">
          <text:span text:style-name="nadrukcur">Zesde lid:</text:span>
        </text:p>
          <text:p text:style-name="al">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text:p>
          <text:p text:style-name="al">
          <text:span text:style-name="nadrukcur">Jurisprudentie</text:span>
        </text:p>
          <text:p text:style-name="al">Weigering ontheffing voor het houden van bijenvolken. Begrip “overlast” heeft gee betrekking op schade aan verder afgelegen tuinbouwkassen. ARRS 17 07 1993, JG 94.0283 , AB 1994,432. Weigering toepassing bestuursdwang tot verwijdering van de bijenkasten. Imker is verhuisd. Mogelijkheid toepassing bestuursdwang voor toekomstige gevallen. ABRS 25 07 1994, JG 95.0210. Artikel 2:60 (artikel 2.4.20 oud) en 2.64 (artikel 2.4.24 oud) kunnen in sommige situaties beide worden toegepast. Artikel 2:60 fungeert niet als lex specialis ten opzichte van artikel 2.4.20. ABRS 02-06-1997, JG, 10 (1999) 5 m.nt. Hillenaar. Overlast bijen. Voldaan aan de criteria van het tweede lid. Het college heeft zich terecht niet bevoegd tot bestuursdwang geacht. ABRS 26-09-2000, JU 001065 (VNG-databank).</text:p>
          <text:p text:style-name="al">
          <text:span text:style-name="nadrukvet">Artikel 2:65 Bedelarij</text:span>
        </text:p>
          <text:p text:style-name="al">Bij eerdere wijziging APV vervallen.</text:p>
          <text:p text:style-name="al">
          <text:span text:style-name="nadrukvet">AFDELING </text:span>
          <text:span text:style-name="nadrukvet">12</text:span>
          <text:span text:style-name="nadrukvet"> BEPALINGEN TER BESTRIJDING VAN HELING VAN GOEDEREN</text:span>
        </text:p>
          <text:p text:style-name="al">
          <text:span text:style-name="nadrukvet">Artikel 2:66 Begripsbepaling</text:span>
        </text:p>
          <text:p text:style-name="al">De bestuurlijke aanpak van heling binnen de gemeente kan een belangrijk aanvulling vormen op het politioneel strafrechtelijk optreden.</text:p>
          <text:p text:style-name="al">He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span text:style-name="nadrukcur">Handelaar</text:span>
        </text:p>
          <text:p text:style-name="al">Voor de omschrijving van het begrip “handelaar” verwijst artikel 437, eerste lid, van het WvSr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vSr. Artikel 437, eerste lid, onder a, van het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span text:style-name="nadrukvet">Artikel 2:68 Voorschriften als bedoeld in artikel 437ter van het Wetboek van Strafrecht</text:span>
        </text:p>
          <text:p text:style-name="al">Deze bepaling, die gebaseerd is op artikel 437ter, eerste lid, van he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span text:style-name="nadrukcur">Onder a</text:span>
        </text:p>
          <text:p text:style-name="al">
          <text:span text:style-name="nadrukcur">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en 160 en 161 van het WvSv.</text:p>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 De bepaling sluit nauw aan op hetgeen bepaald in artikel 437, eerste lid, onder d en f,van het  WvSr. 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span text:style-name="nadrukvet">Artikel 2:69 Vervreemding van door opkoop verkregen goederen</text:span>
        </text:p>
          <text:p text:style-name="al">Bij een regeling tot effectieve helingbestrijding mag een bepaling betreffende de vervreemding van door opkoop verkregen goederen niet ontbreken. Een dergelijke bepaling sluit nauw aan op het bepaalde in artikel 437 WvSr, eerste lid, onder d en f. In dit artikel is gekozen voor een termijn van vijf dagen, zodat de handel van de handelaren niet al te zeer belemmerd wordt.</text:p>
          <text:p text:style-name="al">
          <text:span text:style-name="nadrukvet">Artikel 2:70 Handel in openbare inrichtingen </text:span>
        </text:p>
          <text:p text:style-name="al">Het is bekend dat in bijvoorbeeld sommige cafés regelmatig gestolen goed verhandeld wordt. Dit artikel sluit aan op het in artikel 11 van de Drank- en Horecawet neergelegde verbod tot het uitoefenen van de kleinhandel in andere goederen dan drank. Dit laatste verbod ziet slechts op verkoophandelingen. In dit artikel is een uitzondering opgenomen ten aanzien van openbare verkopingen en veilingen. Omdat artikel 2.4.6 een verbod bevat voor de houder van een horecabedrijf, kan dit artikel niet worden gebaseerd op artikel 437ter Sr. of art. 437, sub 2, Sr. Artikel 2.4.6 is vastgesteld op basis van artikel149 van de Gemeentewet. De strafsanctie is gebaseerd op artikel 154 van de Gemeentewet.</text:p>
          <text:p text:style-name="al">
          <text:span text:style-name="nadrukcur">Jurisprudentie</text:span>
          <text:span text:style-name="nadrukcur"/>
        </text:p>
          <text:p text:style-name="al">Sluiting café i.v.m. heling; burgemeester moet aan het sluitingsbevel ten grondslag liggende feiten voldoende aannemelijk maken. ABRS 15 07 1996, AB 1996, 414 m.nt. FM, JG 96.0267 . Terechte sluiting snackloket i.v.m. heling. Bekendmaking van de sluiting dient geen enkel doel. Pres. Rb Rotterdam 07 04 1995, JG 95.0202 .</text:p>
          <text:p text:style-name="al">
          <text:span text:style-name="nadrukvet">AFDELING 13 VUURWERK EN CARBID</text:span>
        </text:p>
          <text:p text:style-name="al">
          <text:span text:style-name="nadrukvet">Artikel 2:71 Begripsbepaling</text:span>
        </text:p>
          <text:p text:style-name="al">Deze afdeling geeft regels omtrent de verkoop en bezigen van consumentenvuurwerk rond en tijdens de jaarwisseling, in aanvulling op het Vuurwerkbesluit, houdende nieuwe regels met betrekking tot consumenten- en professioneel vuurwerk (verder te noemen Vuurwerkbesluit).</text:p>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Het Vuurwerkbesluit kent dus regels voor zowel consumentenvuurwerk als professioneel vuurwerk. De regels inzake professioneel vuurwerk zijn voor deze afdeling niet relevant.</text:p>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Als consumentenvuurwerk wordt in ieder geval aangemerkt vuurwerk dat bestemd is voor particulier gebruik - aldus artikel 1.1.2 van het Vuurwerkbesluit - indien:</text:p>
          <text:p text:style-name="al">het tot ontbranding wordt gebracht door een particulier;</text:p>
          <text:p text:style-name="al">het te koop wordt aangeboden of ter beschikking wordt gesteld aan, gekocht of besteld door een particulier;</text:p>
          <text:p text:style-name="al">het aangetroffen wordt bij een particulier;</text:p>
          <text:p text:style-name="al">het binnen het grondgebied van Nederland wordt gebracht of voorhanden wordt gehouden met het oogmerk het aan particulieren ter beschikking te stellen of</text:p>
          <text:p text:style-name="al">het is voorzien van de aanduiding: Geschikt voor particulier gebruik.</text:p>
          <text:p text:style-name="al">Het Vuurwerkbesluit is ingevolge artikel 1.1.3 niet van toepassing op:</text:p>
          <text:p text:style-name="al">vuurwerk waarvoor regels zijn gesteld bij het Warenwetbesluit Speelgoed, zoals klappertjes voor speelgoedpistolen;</text:p>
          <text:p text:style-name="al">vuurwerk dat bij de Nederlandse krijgsmacht, bij de krijgsmacht van een bondgenootschappelijke mogendheid of bij de politie in gebruik of beheer is;</text:p>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span text:style-name="nadrukcur">Uniforme regels verkoop en afsteken consumentenvuurwerk tijdens de jaarwisseling</text:span>
        </text:p>
          <text:p text:style-name="al">Het Vuurwerkbesluit kent voor de verkoop en afsteken van consumentenvuurwerk tijdens de jaarwisseling een aantal uniforme regels:</text:p>
          <text:p text:style-name="al">een verbod om consumentenvuurwerk ter beschikking te stellen aan een particulier (artikel 2.3.2 lid 1);</text:p>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p text:style-name="al">een verbod per levering meer dan vijfentwintig kilogram consumentenvuurwerk aan een particulier ter beschikking te stellen (artikel 2.3.3);</text:p>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p text:style-name="al">een verbod om consumentenvuurwerk bedrijfsmatig ter beschikking te stellen aan personen die jonger zijn dan zestien jaar (artikel 2.3.5);</text:p>
          <text:p text:style-name="al">een verbod vuurwerk tot ontbranding te brengen op een ander tijdstip dan tussen 31 december 10.00 uur en 1 januari 2.00 uur van het daarop volgende jaar (artikel 2.3.6).</text:p>
          <text:p text:style-name="al">De bepalingen 2.69 en 2.70 van de APV zijn gebaseerd op artikel 149 Gemeentewet en zijn een aanvulling op de uniforme regels voor de verkoop en afsteken van consumentenvuurwerk tijdens de jaarwisseling, zoals gesteld in het Vuurwerkbesluit.</text:p>
          <text:p text:style-name="al">
          <text:span text:style-name="nadrukvet">Artikel 2:72 Ter beschikking stellen van vuurwerk tijdens verkoopdagen</text:span>
        </text:p>
          <text:p text:style-name="al">
          <text:span text:style-name="nadrukcur">Verkoopvergunning consumentenvuurwerk</text:span>
        </text:p>
          <text:p text:style-name="al">Op basis van artikel 2.69 van de APV kan het college aan een bedrijf of nevenbedrijf een vergunning verlenen voor het verkopen van consumentenvuurwerk tijdens de door het Vuurwerkbesluit aangewezen verkoopdagen. Ter bevordering van de deregulering en het aanbrengen van meer systematiek in de 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In de gemeente Heerde zijn maximaal 3 verkooppunten vuurwerk toegestaan. Een vergunning kan worden geweigerd als het verkooppunt zich bevindt in de</text:p>
          <text:p text:style-name="al">nabijheid van zorgcentra voor ouderen en brandstofverkooppunten. Het nabijheidscriterium geldt niet voor reeds verleende vergunningen.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span text:style-name="nadrukcur">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span text:style-name="nadrukcur">Vierde lid</text:span>
        </text:p>
          <text:p text:style-name="al">Gezien de veiligheidsaspecten is ervoor gekozen om expliciet op te nemen dat er beleid ontwikkeld kan worden ten aanzien van de hoeveelheid en de situering van de locaties van de verkooppunten gerealiseerd kunnen worden.</text:p>
          <text:p text:style-name="al">
          <text:span text:style-name="nadrukcur">Vijfde lid</text:span>
        </text:p>
          <text:p text:style-name="al">Gezien de veiligheidsaspecten, de grote toeloop die een vuurwerkhandel doorgaans met zich meebrengt en de scherpe concurrentie in deze branche is er van afgezien om hier een lex silencio positivo in te voeren.</text:p>
          <text:p text:style-name="al">
          <text:span text:style-name="nadrukvet">Artikel 2.73 Gebruik van consumentenvuurwerk tijdens de jaarwisseling</text:span>
        </text:p>
          <text:p text:style-name="al">In het Vuurwerkbesluit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span text:style-name="nadrukvet">Artikel 2:73:1 Carbidschieten</text:span>
        </text:p>
          <text:p text:style-name="al">
          <text:span text:style-name="nadrukvet">AFDELING 14 DRUGSOVERLAST</text:span>
        </text:p>
          <text:p text:style-name="al">
          <text:span text:style-name="nadrukvet">Artikel 2:74 Drugshandel op straat</text:span>
        </text:p>
          <text:p text:style-name="al">Afbakening met de Opiumwet</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span text:style-name="nadrukcur">Drugshandel op straat </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 In dit artikel zijn zowel de aanbieders als ontvangers en bemiddelaars (“drugsrunners”) strafbaar gesteld. Het “kennelijk doel” kan blijken uit ervaringsfeiten en concrete omstandigheden zoals het aanspreken van voorbijgangers, het waarnemen van transacties enz. 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 1992, NJ 1993, 409, JG 94.0005 m.nt. A.B. Engberts.</text:p>
          <text:p text:style-name="al">
          <text:span text:style-name="nadrukvet">Artikel 2:74a Openlijk drugsgebruik</text:span>
        </text:p>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zgn. bovengrens van de gemeentelijke regelgevende bevoegdheid werd geschonden. Maar inmiddels is er een rechterlijke consensus ontstaan waarbij zo’n bepaling, omwille van de openbare orde, dus met een ander motief dan de Opiumwet, toelaatbaar wordt geacht.</text:p>
          <text:p text:style-name="al">Omdat er niet bij iedere gemeente een behoefte aan een dergelijke bepaling zal bestaan, is die in dit model als cursieve tekst opgenomen. De raad kan zich inhoudelijk beraden over de wenselijkheid in zijn specifieke gemeente, en de manier waarop deze zal worden gehandhaafd.</text:p>
          <text:p text:style-name="al">
          <text:span text:style-name="nadrukvet">Artikel 2:74:1 Gebruik harddrugs op straat </text:span>
        </text:p>
          <text:p text:style-name="al">Vanuit dereguleringsoogpunt is dit artikel geschrapt. In de Opiumwet is bepaald dat het verboden is om harddrugs ‘aanwezig te hebben’.</text:p>
          <text:p text:style-name="al">
          <text:span text:style-name="nadrukvet">Artikel 2:74:2 Gebruik softdrugs op straat </text:span>
        </text:p>
          <text:p text:style-name="al">
          <text:span text:style-name="nadrukvet"/>Vanuit dereguleringsoogpunt is dit artikel geschrapt.</text:p>
          <text:p text:style-name="al">In de Opiumwet is bepaald dat het verboden is om softdrugs ‘aanwezig te hebben’. Op 13 juli 2011 heeft de Afdeling bestuursrechtspraak dit bevestigd (ABRvS 13 juli 2011, <text:span text:style-name="nadrukcur">LJN </text:span>BR1425)</text:p>
          <text:p text:style-name="al">
          <text:span text:style-name="nadrukvet">AFDELING 15. BESTUURLIJKE OPHOUDING, VEILIGHEIDSRISICOGEBIEDEN EN CAMERATOEZICHT OP OPENBARE PLAATSEN</text:span>
        </text:p>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 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 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die genoemd worden in artikelen 50, 51 en 52 van de Wet wapens en munitie, kan uitoefenen. Het gaat om de controlebevoegdheden om binnen het aangewezen gebied:</text:p>
          <text:p text:style-name="al">·  - vervoermiddelen te onderzoeken;</text:p>
          <text:p text:style-name="al">·  - een ieders kleding te onderzoeken;</text:p>
          <text:p text:style-name="al">·  - te vorderen dat verpakkingen die men bij zich draagt, worden geopend.</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 feiten of omstandigheden waaruit blijkt dat er sprake is van verstoring van de openbare orde door de aanwezigheid van wapens of ernstige vrees voor het ontstaan daarvan;</text:p>
          <text:p text:style-name="al">·  - zorgvuldige afweging van het objectieve en subjectieve veiligheidsbelang en het individuele belang van de burgers (privacy);</text:p>
          <text:p text:style-name="al">·  - subsidiariteit en proportionaliteit;</text:p>
          <text:p text:style-name="al">·  - breder handhavingsbeleid in het beoogd gebied ter vergroting van leefbaarheid en veiligheid.</text:p>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span text:style-name="nadrukvet">Artikel 2:77 Cameratoezicht op openbare plaatsen</text:span>
        </text:p>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De volgende varianten zijn bijvoorbeeld denkbaar:</text:p>
          <text:p text:style-name="al">·  - De gemeenteraad besluit expliciet/impliciet om binnen de gemeente geen cameratoezicht toe te passen.</text:p>
          <text:p text:style-name="al">·  - De gemeenteraad bepaalt bij verordening dat de burgemeester mag besluiten tot het toepassen van cameratoezicht op specifieke plaatsen, bijvoorbeeld in de binnenstad, en geeft daarbij aan voor welke duur de plaatsing van camera’s ten hoogste mag geschieden.</text:p>
          <text:p text:style-name="al">·  - De gemeenteraad bepaalt bij verordening dat de burgemeester mag besluiten tot het toepassen van  cameratoezicht op specifieke plaatsen, bijvoorbeeld in de binnenstad, en geeft daarbij aan voor welke duur de plaatsing van camera’s ten hoogste mag geschieden.</text:p>
          <text:p text:style-name="al">·  - De gemeenteraad verleent bij verordening zonder beperkingen de bevoegdheid aan de burgemeester tot plaatsing van camera’s ten behoeve van de handhaving van de openbare orde op openbare plaatsen. </text:p>
          <text:p text:style-name="al">Het besluit van de burgemeester tot plaatsing van camera’s op een openbare plaats is een besluit van algemene strekking waartegen op grond van de Algemene wet bestuursrecht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 In artikel 441b van het Wetboek van Strafrecht is de niet-kenbare toepassing van cameratoezicht op voor het publiek toegankelijke plaatsen strafbaar gesteld! De straf kan een hechtenis van ten hoogste twee maanden inhouden of een geldboete van € 4.500.</text:p>
          <text:p text:style-name="al">
          <text:span text:style-name="nadrukcur">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span text:style-name="nadrukvet">Artikel 2:78 Woonoverlast als bedoeld in artikel 151d Gemeentewet</text:span>
        </text:p>
          <text:p text:style-name="al">
          <text:span text:style-name="nadrukcur">Algemeen</text:span>
        </text:p>
          <text:p text:style-name="al">Per 1 juli 2017 treedt de Wet aanpak woonoverlast in werking. Die wet maakt het mogelijk dat de gemeenteraad de burgemeester de bevoegdheid toekent om bij ernstige en herhaaldelijke woonoverlast gedragsaanwijzingen op te leggen aan de overlastgever. Het ligt voor de hand dat de gemeenteraad – als hij er voor kiest de burgemeester deze bevoegdheid toe te kennen – dit doet in de Algemene plaatselijke verordening. </text:p>
          <text:p text:style-name="al">
          <text:span text:style-name="nadrukcur">Artikelsgewijs</text:span>
        </text:p>
          <text:p text:style-name="al">
          <text:span text:style-name="nadrukcur">Artikel I, onderdeel A</text:span>
        </text:p>
          <text:p text:style-name="al">Eerste lid is geformuleerd als een zorgplichtbepaling. Volgens het tweede lid kan de burgemeester als last onder bestuursdwang of dwangsom gedragsaanwijzingen opleggen aan de overtreder. Het tweede lid schrijft ook voor dat de burgemeester in beleidsregels vastlegt hoe hij of zij invulling geeft aan deze bevoegdheid.  De raad regelt in welke gevallen de burgemeester toepassing kan geven aan deze bevoegdheid.</text:p>
          <text:p text:style-name="al">
          <text:span text:style-name="nadrukvet">HOOFDSTUK 3 SEKSINRICHTINGEN, SEKSWINKELS, STRAATPROSTITUTIE E.D.</text:span>
        </text:p>
          <text:p text:style-name="al">
          <text:span text:style-name="nadrukcur">Algemene toelichting</text:span>
        </text:p>
          <text:p text:style-name="al">
          <text:span text:style-name="nadrukcur">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Dit hoofdstuk van de APV is niet uitsluitend gebaseerd op artikel 149 van de Gemeentewet, maar - voor het betrekking heeft op prostitutie - tevens op artikel 151a van de Gemeentewet.</text:p>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span text:style-name="nadrukcur">Jurisprudentie</text:span>
        </text:p>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 AO3839, JG 04.0112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span text:style-name="nadrukvet">AFDELING 1 BEGRIPSBEPALINGEN</text:span>
        </text:p>
          <text:p text:style-name="al">
          <text:span text:style-name="nadrukvet">Artikel 3.1 Begripsbepalingen</text:span>
        </text:p>
          <text:p text:style-name="al">
          <text:span text:style-name="nadrukcur">Prostitutie en prostituee (onder a en b)</text:span>
        </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span text:style-name="nadrukcur">Seksinrichting (onder c)</text:span>
        </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3 vergunning van de burgemeester vereist is.</text:p>
          <text:p text:style-name="al">
          <text:span text:style-name="nadrukcur">Escortbedrijf (onder d)</text:span>
        </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span text:style-name="nadrukcur">Sekswinkel (onder e)</text:span>
        </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span text:style-name="nadrukcur">Jurisprudentie</text:span>
        </text:p>
          <text:p text:style-name="al">Een bordeel is een voor publiek openstaand gebouw als bedoeld in artikel 174 lid 1, van de Gemeentewet. Een bordeel past niet in de functie woonbebouwing. LJN AE5853, JG. 03.0062, m. nt. A.L. Esveld.</text:p>
          <text:p text:style-name="al">Parenclub in woning niet toegestaan wegens strijd met bestemmingsplan. LJN AE6669, JG 03.0024 m. 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Voor betaalde tantramassage is vergunning op grond van de APV nodig, onverlet de planologische vrijstelling voor een schoonheidsinstituut. LJN AT4882, JG 05.0079 m.nt. A.L. Esveld.</text:p>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deze betrekking hebben op het in het eerste lid bedoelde toezicht” (derde lid).</text:p>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kunnen mandateren aan de burgemeester. Dit doet er niet aan af dat goed moet worden bezien, of een concreet te nemen besluit een besluit van de burgemeester zelf of van het college is.</text:p>
          <text:p text:style-name="al">
          <text:span text:style-name="nadrukcur">Jurisprudentie</text:span>
        </text:p>
          <text:p text:style-name="al">Blijkens ARRS 27 augustus 1993 moet een raamprostitutiebedrijf worden beschouwd als een voor publiek openstaand gebouw als bedoeld in artikel 174, eerste lid, van de Gemeentewet, ten aanzien waarvan mitsdien de burgemeester exclusief bevoegd is, JG 94.0053.</text:p>
          <text:p text:style-name="al">Een bordeel is een voor publiek openstaand gebouw als bedoeld in artikel 174 lid 1, van de Gemeentewet. Een bordeel past niet in de functie woonbebouwing. LJN AE5853, JG. 03.0062, m. nt. A.L. Esveld.</text:p>
          <text:p text:style-name="al">Ook (reguliere) bestuursrechtelijke bevoegdheden ter handhaving van de openbare orde behoren exclusief toe aan de burgemeester. LJ-nr. AR3854, JG 05.0004 m.nt. A.L. Esveld.</text:p>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span text:style-name="nadrukvet">AFDELING 2 SEKSINRICHTINGEN, STRAATPROSTITUTIE, SEKSWINKELS EN DERGELIJKE</text:span>
        </text:p>
          <text:p text:style-name="al">
          <text:span text:style-name="nadrukvet">Artikel 3.4 Seksinrichtingen</text:span>
        </text:p>
          <text:p text:style-name="al">
          <text:span text:style-name="nadrukcur">Eerste lid</text:span>
        </text:p>
          <text:p text:style-name="al">Er is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span text:style-name="nadrukcur">Tweede lid</text:span>
        </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text:p>
          <text:p text:style-name="al">
          <text:span text:style-name="nadrukcur">Derde lid Lex silencio positivo (positieve fictieve beschikking bij niet tijdig beslissen)</text:span>
        </text:p>
          <text:p text:style-name="al">Deze vergunning beschermt wezenlijke belangen, met name de openbare orde en volksgezondheid.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span text:style-name="nadrukcur">Jurisprudentie</text:span>
        </text:p>
          <text:p text:style-name="al">Bouwvergunning mag op grond van planologische uitstraling niet worden geweigerd (bestemming prostitutie), de exploitatie van raambordelen is daartegen uit een oogpunt van verkeersveiligheid niet toegestaan. LJN AK4053, JG 03.0195 m. nt. A.L. Esveld.</text:p>
          <text:p text:style-name="al">Planologische voorwaarden voor de vestiging van bordelen toegestaan, ook al zouden deze de vestiging van een prostitutiebedrijf op een bepaalde plaats feitelijk onmogelijk maken. LJN AN9215, JG 04.0077 m. nt. A.L. Esveld</text:p>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span text:style-name="nadrukcur">Jurisprudentie</text:span>
        </text:p>
          <text:p text:style-name="al">“In enig opzicht van slecht levensgedrag” ex artikel 3:5, eerste lid, onder b omvat meer dan de “onherroepelijke veroordeling” ex tweede lid, onder b van de model-APV. LJN AO6071 JG 04.0076 m.nt. A.L. Esveld.</text:p>
          <text:p text:style-name="al">De algemene norm, neergelegd in artikel 3:5, eerste lid, aanhef en onder b, van de APV, dat de exploitant en de beheerder niet in enig opzicht van slecht levensgedrag zijn, houdt als zodanig geen beperking in van de vrijheid van arbeidskeuze als bedoeld in artikel 19, derde lid, van de Grondwet. ABRS 28-02-2007 (Uden), 200603367/1, LJN AZ9519</text:p>
          <text:p text:style-name="al">
          <text:span text:style-name="nadrukvet">Artikel 3.6 Sluitingsuur</text:span>
        </text:p>
          <text:p text:style-name="al">
          <text:span text:style-name="nadrukcur">Eerste lid</text:span>
        </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text:p>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span text:style-name="nadrukcur">Tweede lid</text:span>
        </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span text:style-name="nadrukcur">Derde lid</text:span>
        </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span text:style-name="nadrukcur">Jurisprudentie</text:span>
        </text:p>
          <text:p text:style-name="al">Aan een gemeentelijke verordening die een algemene sluitingsuurregeling bevat ter voorkoming of beperking van excessieve en verder verwijderde overlast, ligt dan een ander motief ten grondslag dan aan de Wet milieubeheer. Dit gaat op voor artikel 3.2.3 (oud), dat niet is toegespitst op de specifieke situatie in en rond seksinrichtingen, maar dat zich richt op de nadelige invloed van de aanwezigheid van zulke inrichtingen als zodanig op de openbare orde en de woon- en leefomgeving ter plaatse (daartoe ARRS 31-12-1986, AB 1987, 326).</text:p>
          <text:p text:style-name="al">
          <text:span text:style-name="nadrukvet">Artikel 3.7 Tijdelijke afwijking sluitingsuur; (tijdelijke) sluiting</text:span>
        </text:p>
          <text:p text:style-name="al">
          <text:span text:style-name="nadrukcur">Eerste lid</text:span>
        </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p text:style-name="al">voor (een of meer) inrichtingen al dan niet tijdelijk andere sluitingstijden worden vastgesteld dan de bij of krachtens artikel 3.6 gestelde; of</text:p>
          <text:p text:style-name="al">van (een of meer) inrichtingen al dan niet tijdelijk de - algehele of gedeeltelijke - sluiting wordt bevolen.</text:p>
          <text:p text:style-name="al">De sluitingsbevoegdheid is in de praktijk meermalen toegepast in gevallen waarin openbare inrichtingen het decor vormden voor allerlei vormen van criminaliteit.</text:p>
          <text:p text:style-name="al">
          <text:span text:style-name="nadrukcur">Jurisprudentie</text:span>
        </text:p>
          <text:p text:style-name="al">De burgemeester ontleent reeds een sluitingsbevoegdheid aan artikel 174 van de Gemeentewet. De noot bij ARRS 15-06-1984, AB 1985, 96, maakt duidelijk, waarom het gewenst kan zijn toch een sluitingsbepaling in de APV op te nemen: De beschikking laat voorts zien dat de rechtstreeks uit artikel 221 gemeentewet (oud) voortvloeiende taak tot daadwerkelijke handhaving van de openbare orde de actuele situatie tot onderwerp heeft en dat hier alleen het nemen van concrete maatregelen op korte tijd aan de orde is.</text:p>
          <text:p text:style-name="al">In een sluitingsbevel rechtstreeks gebaseerd op artikel 174 van de Gemeentewet dient altijd de termijn van de sluiting te zijn opgenomen. Blijkens Vz.ARRS 26-08-1992, AB 1993, 104; JG 93.0116 , en ABRS 05071996, JG 96.0266, voldoet een sluitingsbevel zonder tijdsbepaling niet aan de aard en het doel van artikel 221 gemeentewet (oud). Indien gesloten wordt op basis van dit artikel in de APV kan de sluiting niet alleen van langere duur zijn dan wanneer gesloten wordt op basis van artikel 174 Gemeentewet, maar lijkt in analogie met uitspraken ten aanzien van de sluiting van coffeeshops - onder omstandigheden - ook sluiting voor onbepaalde tijd mogelijk. Daarvan kan met name sprake zijn als de vestiging van de seksinrichting zonder meer in strijd is - en zal zijn - met het lokaal beleid. Zie ter vergelijk: Vz.ABRS 05-09-1997; Gst. 7069, 4, waarin een coffeeshop voor onbepaalde tijd wordt gesloten wegens strijdigheid met het geldende nulbeleid. Een sluiting voor onbepaalde tijd staat de opheffing ervan op een later tijdstip niet in de weg.</text:p>
          <text:p text:style-name="al">Advies van bureau Bibob is oorzaak sluiting bordeel. LJN: AT2983, JG 05.0061 m. nt. A.L. Esveld.</text:p>
          <text:p text:style-name="al">
          <text:span text:style-name="nadrukvet">Artikel 3.8 Aanwezigheid van en toezicht door exploitant en beheerder</text:span>
        </text:p>
          <text:p text:style-name="al">
          <text:span text:style-name="nadrukcur">Eerste lid</text:span>
        </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span text:style-name="nadrukcur">Tweede lid</text:span>
        </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
          <text:span text:style-name="nadrukcur">Jurisprudentie</text:span>
        </text:p>
          <text:p text:style-name="al">Bepaalde strafbare feiten in de inrichting vormen een (ernstige) verstoring van de openbare orde. Als niet de overtreding van dit artikel, maar de ordeverstoring de grondslag vormt om bijvoorbeeld tot sluiting over te gaan, speelt de persoonlijke verwijtbaarheid van de exploitant in de beoordeling van de vraag of zich een situatie voordoet die tot sluiting noopt, in het geheel geen rol. Ook de omstandigheid dat de exploitant is vrijgesproken door de strafrechter doet dan niet ter zake (ABRS 30-07-1996, AB 1996, 471).</text:p>
          <text:p text:style-name="al">Aan de vergunning was het volgende voorschrift verbonden: 1. de vergunninghouder is verplicht dagelijks een nauwkeurige registratie bij te houden van de naam, leeftijd, nationaliteit, adres en woonplaats van de bij hem/haar werkzame prostituees; 2. deze registratie dient in de seksinrichting aanwezig te zijn; 3. dienaangaande moeten kopieën van paspoorten of andere wettige identiteitspapieren bij deze administratie bewaard worden; 4. de registratie moet zeven jaar bewaard worden. De Afdeling constateert dat hoofdstuk 3 van de APV “Seksinrichtingen, sekswinkels, straatprostitutie e.d.” moet worden aangemerkt als een verordening als bedoeld in artikel 151a, eerste lid, van de Gemeentewet. Het voorschrift mist niet iedere wettelijke grondslag. In rechte moet van de geldigheid van dat voorschrift worden uitgegaan. De burgemeester is bevoegd tot handhaving. ABRS 24-1-2007 (Eindhoven), LJN AZ6851</text:p>
          <text:p text:style-name="al">
          <text:span text:style-name="nadrukvet">Artikel 3.9 Straatprostitutie</text:span>
        </text:p>
          <text:p text:style-name="al">
          <text:span text:style-name="nadrukcur">Eerste lid</text:span>
        </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Volgens het eerste lid is straatprostitutie verboden, tenzij het plaatsvindt op de wegen/gebieden en gedurende de tijden die het college daartoe heeft aangewezen.</text:p>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text:p>
          <text:p text:style-name="al">
          <text:span text:style-name="nadrukcur">Tweede lid</text:span>
        </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span text:style-name="nadrukcur">Derde lid</text:span>
        </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span text:style-name="nadrukcur">Vierde lid</text:span>
        </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text:p>
          <text:p text:style-name="al">
          <text:span text:style-name="nadrukcur">Jurisprudentie</text:span>
        </text:p>
          <text:p text:style-name="al">Voor wat betreft de bevoegdheid om in de APV tippelverboden op te nemen en tippelzones aan te wijzen (en in te richten), kan worden gewezen op HR 23-10-1990, NJ 1991, 542, Gst. 6926, 4: de APV-bepaling van de gemeente Groningen waarin het personen van wie redelijkerwijs kan worden aangenomen dat die zich aan prostitutie overgeven wordt verboden om post te vatten of zich heen en weer te bewegen op door het college aangewezen wegen of openbare plaatsen, werd door de HR niet in strijd geacht met artikel 12 IVBPR (vrijheid van beweging). Over een vergelijkbare APV-bepaling in Heerlen, waar burgemeester en wethouder de gehele gemeente hadden aangewezen voor de gelding van dit verbod, werd door de HR 06-11-1990, NJ 1991, 218, Gst. 6918, 8, geoordeeld dat van strijdigheid met artikel 1 van de Grondwet evenmin sprake was.</text:p>
          <text:p text:style-name="al">Vz.ARRS 27-09-1991, BR 1992, p. 203: met betrekking tot de inrichting van een tippelzone hebben het college van Arnhem terecht besloten dat geen vrijstellingen ex artikel 17 en 19 van de Wet op de Ruimtelijke Ordening vereist zijn. Tippelen is niet in strijd met bestemming verkeersdoeleinden, de “afwerkschotten”, die uitsluitend ’s avonds worden geplaatst, zijn dat evenmin. Het plaatsen van een zogeheten huiskamerbus is een vorm van parkeren.</text:p>
          <text:p text:style-name="al">ARRS 10-02-1981, AB 1981, 446 en HR 07-02-1984, AB 1984, 274 - indirect vervolgd door HR 11-06-1985, NJ 1986, 41, AB 1986,106 - zien op de vraag wat de reikwijdte van (de bevoegdheid tot) het opleggen van een verblijfsontzegging is. Het vierde lid zoals hier opgenomen is daarmee in overeenstemming. Vz.ARRS 31-07-1989, AB 1990, 315 maakt duidelijk dat de bevoegdheid van de burgemeester niet te ruim kan worden gedelegeerd. Het toekennen van een beschikkingsmandaat is niet toegestaan.</text:p>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voorstellingen.</text:p>
          <text:p text:style-name="al">
          <text:span text:style-name="nadrukvet">AFDELING 3 BESLISSINGSTERMIJN: WEIGERINGSGRONDEN</text:span>
        </text:p>
          <text:p text:style-name="al">
          <text:span text:style-name="nadrukvet">Artikel 3.12 Beslissingstermijn</text:span>
        </text:p>
          <text:p text:style-name="al">De voorbereiding van een besluit op een aanvraag om vergunning voor het exploiteren van een seksinrichting kan complex van aard zijn. Daarom is artikel 3.12 opgenomen.</text:p>
          <text:p text:style-name="al">
          <text:span text:style-name="nadrukvet">Artikel 3.13 Weigeringsgronden</text:span>
        </text:p>
          <text:p text:style-name="al">
          <text:span text:style-name="nadrukcur">Eerste lid, onder b: bestemmingsplan</text:span>
        </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span text:style-name="nadrukcur">Tweede lid</text:span>
        </text:p>
          <text:p text:style-name="al">De Europese Dienstenrichtlijn is van toepassing op seksinrichtingen. Het drijven van een dergelijke onderneming is immers het verrichten van een dienst aan de klant. De Dienstenrichtlijn eist dat een vergunningstelsel a. niet discriminatoir, b. noodzakelijk en c. proportioneel is. In bijna alle gevallen gaat het om vestiging van een seks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span text:style-name="nadrukcur">Tweede lid, aanhef: openbare orde als weigeringsgrond (artikel 1.8)</text:span>
        </text:p>
          <text:p text:style-name="al">De weigeringsgrond “openbare orde” is hier niet apart genoemd, omdat deze al is vermeld bij de algemene weigeringsgronden van artikel 1.8. Als specifieke toelichting bij artikel 3.13 hier het volgende. 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span text:style-name="nadrukcur">Tweede lid, onder c: woon- en leefomgeving</text:span>
        </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text:p>
          <text:p text:style-name="al">
          <text:span text:style-name="nadrukcur">Tweede lid, onder d: Veiligheid personen of goederen</text:span>
        </text:p>
          <text:p text:style-name="al">Bij de exploitatie van openbare (en daarmee seks)inrichtingen, is het van groot belang de brandveiligheid te kunnen waarborgen. Voor wat betreft de inrichtingen die zijn aan te merken als bouwwerk in de zin van de Woningwet:</text:p>
          <text:p text:style-name="al">is het Bouwbesluit daarop van toepassing met het oog op de brandveiligheid van de inrichting zelf; en</text:p>
          <text:p text:style-name="al">biedt de gemeentelijke bouwverordening daarvoor de grondslag voor het gaat om het gebruik van de inrichting.</text:p>
          <text:p text:style-name="al">Gaat het om inrichtingen die niet zijn aan te merken als bouwwerk in de zin van de Woningwet (bijvoorbeeld vaartuigen), dan wordt het gebruik van de inrichting bestreken door de brandbeveiligingsverordening.</text:p>
          <text:p text:style-name="al">
          <text:span text:style-name="nadrukcur">Tweede lid, onder e: verkeersvrijheid of -veiligheid</text:span>
        </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text:p>
          <text:p text:style-name="al">
          <text:span text:style-name="nadrukcur">Tweede lid onder f: gezondheid</text:span>
        </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text:p>
          <text:p text:style-name="al">
          <text:span text:style-name="nadrukcur">Jurisprudentie</text:span>
        </text:p>
          <text:p text:style-name="al">Prostitutiebedrijf is een voor publiek openstaand gebouw. Strijd met het bestemmingsplan als weigeringsgrond aanvaard. Exploitatie van het prostitutiebedrijf past niet in het bestaand woonklimaat. LJN AH9858, JG 03.0194, m.nt. A.L. Esveld.</text:p>
          <text:p text:style-name="al">Parenclub in woning niet toegestaan wegens strijd met bestemmingsplan. LJN AE6669, JG 03.0024 m.nt. A.L. Esveld.</text:p>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 AQ8750, JG 04.0150, m.nt. A.L. Esveld.</text:p>
          <text:p text:style-name="al">Bouwvergunning mag op grond van planologische uitstraling niet worden geweigerd (bestemming prostitutie), de exploitatie van raambordelen is daartegen uit een oogpunt van verkeersveiligheid niet toegestaan. LJN AK4053, JG 03.0195 m.nt. A.L. Esveld.</text:p>
          <text:p text:style-name="al">Weigering van een vergunning voor een horeca-inrichting op grond van het feit dat het bestemmingsplan een seksinrichting niet toestaat? ABRS 03-11-2004, LJN AR5047, JG 05.0006 m.nt. A.L. Esveld.</text:p>
          <text:p text:style-name="al">
          <text:span text:style-name="nadrukvet">AFDELING 4 BEËINDIGING EXPLOITATIE; WIJZIGING BEHEER</text:span>
        </text:p>
          <text:p text:style-name="al">
          <text:span text:style-name="nadrukvet">Artikel 3.14 Beëindiging exploitatie</text:span>
        </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span text:style-name="nadrukvet">Artikel 3.15 Wijziging beheer</text:span>
        </text:p>
          <text:p text:style-name="al">
          <text:span text:style-name="nadrukcur">Eerste lid</text:span>
        </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span text:style-name="nadrukcur">Tweede lid</text:span>
        </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span text:style-name="nadrukcur">Derde lid</text:span>
        </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span text:style-name="nadrukvet">Artikel 3:16 Overgangsbepaling</text:span>
        </text:p>
          <text:p text:style-name="al">Vervallen</text:p>
          <text:p text:style-name="al">
          <text:span text:style-name="nadrukvet">HOOFDSTUK 4 BESCHERMING VAN HET MILIEU EN HET NATUURSCHOON EN ZORG VOOR HET UITERLIJK AANZIEN VAN DE GEMEENTE</text:span>
        </text:p>
          <text:p text:style-name="al">
          <text:span text:style-name="nadrukvet">AFDELING 1 GELUIDHINDER EN VERLICHTING</text:span>
        </text:p>
          <text:p text:style-name="al">
          <text:span text:style-name="nadrukvet">Artikel 4:1 Begripsbepalingen</text:span>
        </text:p>
          <text:p text:style-name="al">
          <text:span text:style-name="nadrukcur">Besluit</text:span>
        </text:p>
          <text:p text:style-name="al">Het Activiteitenbesluit milieubeheer, hierna aangeduid als Besluit, biedt de mogelijkheid om in de gemeentelijke verordening voorwaarden te stellen aan festiviteiten ter voorkoming of beperking van geluidhinder. Het Besluit wordt vaak aangeduid als Activiteitenbesluit.</text:p>
          <text:p text:style-name="al">
          <text:span text:style-name="nadrukcur">Inrichting</text:span>
        </text:p>
          <text:p text:style-name="al">Op grond van de Wet milieubeheer moeten inrichtingen die nadelige gevolgen voor het milieu kunnen veroorzaken ofwel over een omgevingsvergunning (voor het aspect milieu) beschikken, of voldoen aan een Algemene Maatregel van Bestuur (AMvB), welke artikelen met betrekking tot de bescherming van het milieu bevat.</text:p>
          <text:p text:style-name="al">
          <text:span text:style-name="nadrukcur">Collectieve festiviteit</text:span>
        </text:p>
          <text:p text:style-name="al">Een festiviteit die niet specifiek aan één of een klein aantal inrichtingen is verbonden. </text:p>
          <text:p text:style-name="al">
          <text:span text:style-name="nadrukcur">Incidentele festiviteit</text:span>
        </text:p>
          <text:p text:style-name="al">Een festiviteit of activiteit die gebonden is aan één of een klein aantal inrichtingen; </text:p>
          <text:p text:style-name="al">
          <text:span text:style-name="nadrukcur">Geluidsgevoelige gebouwen </text:span>
        </text:p>
          <text:p text:style-name="al">Op grond van artikel 1 van de Wet geluidhinder worden woningen en gebouwen aangemerkt als geluidsgevoelige gebouwen met uitzondering van gebouwen behorende bij de betreffende inrichting. </text:p>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span text:style-name="nadrukcur">Tweede lid</text:span>
        </text:p>
          <text:p text:style-name="al">Volgens artikel 3.148,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span text:style-name="nadrukcur">Derde lid</text:span>
        </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3.148 van het Besluit kennen alleen gebiedsdifferentiatie voor collectieve festiviteiten.</text:p>
          <text:p text:style-name="al">
          <text:span text:style-name="nadrukcur">Zesde tot en met het achtste lid</text:span>
        </text:p>
          <text:p text:style-name="al">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 De voorwaarden kunnen gaan over bijvoorbeeld beperking van het geluidsniveau, het bepalen van het eindtijdstip of gedragsvoorschriften.  De reguliere geluidsnormen gelden niet bij festiviteiten, waardoor bedrijven dan meer geluid mogen produceren. </text:p>
          <text:p text:style-name="al">Bij de bepaling van het geluidsniveau wordt in het zes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 In het zevende lid is een eindtijdstip voor muziekgeluid vastgesteld om te voorkomen dat feesten bij bedrijven zonder wettelijke sluitingstijden (theoretisch) de hele nacht door kunnen gaan.</text:p>
          <text:p text:style-name="al">
          <text:span text:style-name="nadrukvet">Artikel 4:3 Kennisgeving incidentele festiviteiten</text:span>
        </text:p>
          <text:p text:style-name="al">
          <text:span text:style-name="nadrukcur">Eerste lid</text:span>
        </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 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In de gemeente Heerde geldt een maximum van 4.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span text:style-name="nadrukcur">Tweede lid</text:span>
        </text:p>
          <text:p text:style-name="al">Volgens artikel 3.148 , eerste lid, van het Besluit moet bij inrichtingen de verlichting voor sportbeoefening in de buitenlucht tussen 23.00 uur en 07.00 uur zijn uitgeschakeld en indien er geen sport wordt beoefend of onderhoud wordt uitgevoerd. Op basis van het tweede lid van artikel 3.148 4.113 kan hiervan worden afgeweken. Dit kan bijvoorbeeld als sportverenigingen buiten de reguliere competities en recreatieve wedstrijden en trainingen gebruik willen maken van hun lichtinstallatie bij het houden van een veteranentoernooi of een “vroege vogels”- toernooi. Volgens het Besluit is het maximum aantal dagen waarvoor de beperkingen voor de verlichting niet gelden maximaal 12 dagen of dagdelen per jaar. In de gemeente Heerde geldt een maximum van 4.</text:p>
          <text:p text:style-name="al">Kortheidshalve wordt voor de verdere toelichting over dit maximum verwezen naar de bovenstaande toelichting bij het eerste lid.</text:p>
          <text:p text:style-name="al">Volgens de toelichting bij het Besluit blijft ook bij gebruik van artikel 3.148 tweede lid de algemene zorgplicht met betrekking tot lichthinder en duistere voor de sportinrichtingen gelden, al is enige mate van hinder is bij incidentele activiteiten aanvaardbaar. De beoordeling of sprake is van onaanvaardbare lichthinder in geval van de viering van een festiviteit is aan het bevoegd gezag.</text:p>
          <text:p text:style-name="al">
          <text:span text:style-name="nadrukcur">Zesde tot en met het negende lid</text:span>
        </text:p>
          <text:p text:style-name="al">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text:span text:style-name="nadrukcur">zesde tot en met het tiende lid</text:span><text:span text:style-name="nadrukcur"/>wordt kortheidshalve verwezen naar bovenstaande toelichting bij artikel 4:2 van de APV, zesde tot en met het achtste lid. Net als bij de collectieve festiviteiten geldt de regeling voor incidentele festiviteiten voor àlle type A- en B-inrichtingen onder het Besluit in plaats van alleen voor horeca-, sport- en recreatie-inrichtingen zoals onder het oude besluit. In <text:span text:style-name="nadrukcur">het achtste en</text:span><text:span text:style-name="nadrukcur">negende </text:span>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span text:style-name="nadrukvet">Artikel 4:4 Verboden incidentele festiviteiten</text:span>
        </text:p>
          <text:p text:style-name="al">Bij de vorige wijziging APV vervallen</text:p>
          <text:p text:style-name="al">
          <text:span text:style-name="nadrukvet">Artikel 4:5 Onversterkte muziek</text:span>
        </text:p>
          <text:p text:style-name="al">Bij de vorige wijziging APV vervallen.</text:p>
          <text:p text:style-name="al">
          <text:span text:style-name="nadrukvet">Artikel 4:6a Overige geluidhinder</text:span>
        </text:p>
          <text:p text:style-name="al">Door in het eerste lid de zinsnede “een inrichting in de zin van de Wet milieubeheer” op te nemen wordt de afbakening direct vastgelegd. Een inrichting in de zin van de Wet milieubeheer heeft ofwel een omgevingsvergunning (voor het aspect milieu) nodig (waarin geluidsvoorschriften zijn opgenomen) ofwel zijn algemene regels op grond van het Besluit van toepassing. In deze algemene regels zijn ook geluidsvoorschriften opgenomen.</text:p>
          <text:p text:style-name="al">In de praktijk zullen vooral de Zondagswet, Wet Geluidhinder, Wet openbare manifestaties en het Vuurwerkbesluit een afbakeningsdiscussie opleveren. Daarom is gekozen om deze wetten afzonderlijk te benoemen in lid 3.</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text:p>
          <text:p text:style-name="al">Artikel 4.4 heeft betrekking op de vormen van geluidhinder waarin de andere regelingen niet voorzien. Onder andere valt te denken aan:</text:p>
          <text:p text:style-name="al">een niet permanente activiteit in een niet besloten ruimte, zoals een kermis, een heidefeest, een braderie, een rally, enz.;</text:p>
          <text:p text:style-name="al">het door middel van luidsprekers op voertuigen of anderszins reclame of muziek maken of mededelingen doen;</text:p>
          <text:p text:style-name="al">het ten gehore brengen van achtergrondmuziek in winkelstraten;</text:p>
          <text:p text:style-name="al">het gebruik van diverse geluidproducerende recreatietoestellen;</text:p>
          <text:p text:style-name="al">het gebruik van bouwmachines, zoals compressors, cirkelzagen, trilhamers en heistellingen;</text:p>
          <text:p text:style-name="al">het toepassen van knalapparatuur om vogels te verjagen, enz., enz.</text:p>
          <text:p text:style-name="al">overige handelingen waardoor geluidoverlast ontstaat.</text:p>
          <text:p text:style-name="al">Voorts kunnen onder artikel 4.4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span text:style-name="nadrukcur">Vierde lid Lex silencio positivo (positieve fictieve beschikking bij niet tijdig beslissen)</text:span>
        </text:p>
          <text:p text:style-name="al">Het tweede lid maakt een ontheffing van het verbod in het eerste lid mogelijk. Vanwege de overlast en ergernis die geluidsoverlast oplevert is er van afgezien om hier een lex silencio positivo toe te passen.</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Weigering ontheffing voor geluidversterking bij geloofsverkondiging. Grote zorgvuldigheid bij uitoefening grondrecht. Vz. ARRS 17-8-1990, AB, 1991, 44 m.nt.P.J. Boon, GS, 1991 6913, 3 m.nt. E. Brederveld, JG 91.0144 , BF 1991, 4 m.nt.J.M.H. de Vet-tacken.</text:p>
          <text:p text:style-name="al">Het aan- of afslaan van een c.v. installatie is niet aan te merken als het verrichten van een handeling in de zin van het APV-artikel. ABRS 3 6 1996, JG 97.0148 . Zie ook Lbr. 97/144.</text:p>
          <text:p text:style-name="al">Vergunningverlening voor het ten gehore brengen van mechanische muziek in winkelstraten. Overlast voor omwonenden. ABRS 10-3-1995, JG 95.0206 m.nt. A.B. Engberts.</text:p>
          <text:p text:style-name="al">Ontheffing van verbod tot veroorzaken geluidhinder in verband met spelen op trompet. ABRS 7-6-1994, JG 94.0290.</text:p>
          <text:p text:style-name="al">Geluidsvergunning voor feesttent, waarin met ontheffing van burgemeester alcohol wordt geschonken, is gelijk te stellen aan geluidsvergunning voor horeca-inrichting. Vz. ARRS, JG 92.0395 m.nt. L.J.J. Rogier, GS, 1992, 6945, 4 m.nt. H.Ph.J.A.M. Hennekens.</text:p>
          <text:p text:style-name="al">Weigering vergunning voor rijden met geluidswagen, Wnd. Vz. ARRS 2-11-1990, GS, 1992, 6937, 6 m.nt. E. Brederveld.</text:p>
          <text:p text:style-name="al">Carillonmuziek. Waar in het verleden geregeld over het bespelen van carillons, en dan vooral voor zover dit als geluidsoverlast werd ervaren, geregeld “succesvol”geprocedeerd word (bijvoorbeeld ABRvS 19 december 2001, &lt;&lt;JM&gt;&gt; 2002/54 en BR 2002, 58, p. 319 en ABRvS 28 juni 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echtbank Breda 20 oktober 2010 (LJN: BO1112)</text:p>
          <text:p text:style-name="al">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 </text:p>
          <text:p text:style-name="al">
          <text:span text:style-name="nadrukvet">Artikel 4:6c (Geluid)hinder door bromfietsen e.d.</text:span>
        </text:p>
          <text:p text:style-name="al">Degene die buiten een inrichting in de zin van de Wet milieubeheer de zorg heeft voor een dier, moet voorkomen dat dit voor een omwonende of overigens voor de omgeving (geluid)hinder veroorzaakt.</text:p>
          <text:p text:style-name="al">
          <text:span text:style-name="nadrukvet">Artikel 4:6c (Geluid)hinder door bromfietsen e.d.</text:span>
        </text:p>
          <text:p text:style-name="al">Het is verboden buiten een inrichting in de zin van de Wet milieubeheer zich met een motorvoertuig of een bromfiets zodanig te gedragen, dat daardoor voor een omwonende of overigens voor de omgeving (geluid)hinder ontstaat. 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span text:style-name="nadrukvet">AFDELING 2 BODEM-, WEG- EN MILIEUVERONTREINIGING</text:span>
        </text:p>
          <text:p text:style-name="al">
          <text:span text:style-name="nadrukcur">Algemene toelichting</text:span>
        </text:p>
          <text:p text:style-name="al">In het verleden is een groot aantal bepalingen in deze afdeling ondergebracht in een aparte model Afvalstoffenverordening, de bepalingen 4.7 tot en met 4.7.6 nu uit de APV geschrapt.</text:p>
          <text:p text:style-name="al">
          <text:span text:style-name="nadrukvet">Artikel 4:7 Straatvegen</text:span>
        </text:p>
          <text:p text:style-name="al">(vervallen)</text:p>
          <text:p text:style-name="al">
          <text:span text:style-name="nadrukvet">Artikel 4:7:1 Voorkomen van diffuse milieuverontreiniging</text:span>
        </text:p>
          <text:p text:style-name="al">(vervallen)</text:p>
          <text:p text:style-name="al">
          <text:span text:style-name="nadrukvet">Artikel 4:7:2 Achterlaten van straatafval</text:span>
        </text:p>
          <text:p text:style-name="al">(vervallen) </text:p>
          <text:p text:style-name="al">
          <text:span text:style-name="nadrukvet">Artikel 4:7:3 Voorkomen van zwerfafval bij ter inzameling gereed staande afvalstoffen</text:span>
        </text:p>
          <text:p text:style-name="al">(vervallen)</text:p>
          <text:p text:style-name="al">
          <text:span text:style-name="nadrukvet">Artikel 4:7:4 Afvalbakken in inrichtingen voor het verbruiken van eet- en drinkwaren</text:span>
        </text:p>
          <text:p text:style-name="al">(vervallen)</text:p>
          <text:p text:style-name="al">
          <text:span text:style-name="nadrukvet">Artikel 4:7:5 Wegwerpen van reclamebiljetten of ander promotiemateriaal</text:span>
        </text:p>
          <text:p text:style-name="al">(vervallen)</text:p>
          <text:p text:style-name="al">
          <text:span text:style-name="nadrukvet">Artikel 4:7:6 Zwerfafval bij vervoeren, laden en lossen of overige werkzaamheden</text:span>
        </text:p>
          <text:p text:style-name="al">(vervallen)</text:p>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text:p>
          <text:p text:style-name="al">
          <text:span text:style-name="nadrukvet">Artikel 4:9 Toestand van sloten en andere wateren en niet openbare riolen en putten buiten gebouwen</text:span>
        </text:p>
          <text:p text:style-name="al">Dit artikel betreft een samenvoeging van de in de Model-bouwverordening geschrapte artikelen 334 en 336. Aangezien het hier om bepalingen gaat die niet direct het bouwwerk maar meer de omgeving betreffen, is tot onderbrenging in de APV besloten. Zie daarover ook Gst. nr. 6849, 14, m. nt. mr. J.M.H.F. Teunissen.</text:p>
          <text:p text:style-name="al">
          <text:span text:style-name="nadrukvet">AFDELING 3 HET BEWAREN VAN HOUTOPSTANDEN</text:span>
        </text:p>
          <text:p text:style-name="al">
          <text:span text:style-name="nadrukvet">Algemeen</text:span>
        </text:p>
          <text:p text:style-name="al">De gemeente ontleent haar groene kwaliteit voor een groot deel aan haar bestand waardevolle bomen en houtopstanden in zowel de openbare als private ruimte; ter bescherming moet je denken aan bijvoorbeeld oude laanbomen en karakteristieke rode beuken. Deze bomen staan niet altijd op gemeentelijke grond en zijn dus regelmatig in eigendom van particulieren. Ook in de lijn van de strategische groenvisie wil de gemeente zorgvuldig met dit bomenbestand omgaan. In het najaar van 2013 heeft de gemeente daartoe een Groenbeleidsplan 2013 – 2018 vastgesteld. De uitgangspunten die in dit Groenbeleidsplan zijn vastgesteld zijn nu in de APV verankerd. </text:p>
          <text:p text:style-name="al">
          <text:span text:style-name="nadrukvet">Artikel 4:10 Begripsomschrijvingen</text:span>
        </text:p>
          <text:p text:style-name="al">
          <text:span text:style-name="nadrukvet"/>In de begripsomschrijving zijn de definities opgenomen van houtopstand, hakhout, bebouwde kom, dunning en vellen. </text:p>
          <text:p text:style-name="al">
          <text:span text:style-name="nadrukvet">Artikel 4.10.1 Vellen van houtopstanden</text:span>
        </text:p>
          <text:p text:style-name="al">Groenbeleidsplan 2013 – 2018</text:p>
          <text:p text:style-name="al">Het grootste deel van de te kappen bomen gaat over particuliere bomen met een relatief lage waarde. Daarom neemt de gemeente het standpunt in dat bomen (zowel particulier als gemeentelijk) met een diameter kleiner dan 30cm minder waardevol zijn.</text:p>
          <text:p text:style-name="al">Door het kapbeleid te versoepelen kan de gemeentelijke organisatie zich concentreren op het behoud van waardevolle houtopstanden en de huidige groene uitstaling van de gemeente. </text:p>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vellen van houtopstanden opgenomen. Dit artikel 7.5 luidt als volgt:</text:p>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p text:style-name="al">In of bij de aanvraag, als bedoeld in het eerste lid, vermeldt de aanvrager per genummerde houtopstand: </text:p>
          <text:p text:style-name="al">de soort houtopstand;</text:p>
          <text:p text:style-name="al">de locatie van de houtopstand op het voor-, zij- dan wel achtererf;</text:p>
          <text:p text:style-name="al">de diameter in centimeters, gemeten op 1,30 meter vanaf het maaiveld;</text:p>
          <text:p text:style-name="al">de mogelijkheid tot herbeplanten, alsmede het eventuele voornemen om op een daarbij te vermelden locatie tot herbeplanten van een daarbij te vermelden aantal soorten over te gaan.</text:p>
          <text:p text:style-name="al">Het groenbeleidsplan voorziet in criteria die bepalen of een boom als ‘waardevol’ wordt gekenmerkt en een kapvergunning (omgevingsvergunning) verleend wordt. Dit geldt zowel voor gemeentelijke als particuliere bomen.</text:p>
          <text:p text:style-name="al">De bomen zijn waardevol omdat ze voldoen aan één of meerdere van de in dit lid genoemde criteria.</text:p>
          <text:p text:style-name="al">De natuurwaarde van de houtopstand.</text:p>
          <text:p text:style-name="al">Duurzame boomsoorten (zoals gewone beuk, eik, paardenkastanje en linde) hebben een hogere instandhoudingswaarde (lange levensduur en levensverwachting) dan niet duurzame soorten (zoals populier, wilg, berk, sierkers). Inheemse soorten (zoals eik, beuk, gewone es) hebben vanwege hun bijdrage aan de landschappelijke identiteit en hun ecologische waarde en hogere instandhoudingswaarde dan exoten;</text:p>
          <text:p text:style-name="al">De landschappelijke waarde van houtopstand.</text:p>
          <text:p text:style-name="al">Waardevolle bomen en houtopstanden zoals benoemd in het LOP ‘van Veluwe tot IJssel’.</text:p>
          <text:p text:style-name="al">De waarde van de houtopstand voor stads- en dorpsschoon.</text:p>
          <text:p text:style-name="al">Bomen die deel uitmaken van de hoofdgroenstructuur zoals opgenomen in het groenbeleidsplan 2013 – 2018 dienen behouden te blijven. Bomen die vanwege hun toekomstige omvang (1ste grootte bomen) uit kunnen groeien tot monumentale/waardevolle bomen hebben een hogere instandhoudingswaarde.</text:p>
          <text:p text:style-name="al">De beeldbepalende waarde van de houtopstand.</text:p>
          <text:p text:style-name="al">Het behoud van deze waardevolle bomen wordt ingegeven door hun invloed op de kwaliteit van de openbare omgeving; het betreft bomen die vanuit alle zijden van de gehele omgeving zichtbaar zijn, of die expliciet bijdragen aan deze kwaliteit. Ook bomen met een bijzondere groei- en/of snoeivorm (zoals treurvormen, leilinde, etagebomen en leiperen) zijn door hun vorm beeldbepalend.</text:p>
          <text:p text:style-name="al">De cultuurhistorische waarde van de houtopstand.</text:p>
          <text:p text:style-name="al">Bomen kunnen vanwege hun geschiedenis, locatie of aanleiding een bijzondere betekenis hebben. Voorbeelden zijn grens- of markeringsbomen (op vroegere gemeentegrenzen), herdenkingsbomen (aangeplant bij een speciale gebeurtenis), geadopteerde bomen (door bijvoorbeeld een school of vereniging) en bomen waaronder recht werd gesproken. Ook historische boomstructuren (ouder dan 80 jaar) op of direct nabij landgoederen en buitenplaatsen hebben een bijzondere betekenis en dienen behouden te blijven.</text:p>
          <text:p text:style-name="al">De waarde door leeftijd van de houtopstand.</text:p>
          <text:p text:style-name="al">Bomen met een relatief hoge leeftijd (ca. 80 jaar of ouder) en bomen met een stamdiameter van 80 cm of meer dienen behouden te blijven.</text:p>
          <text:p text:style-name="al">
          <text:span text:style-name="nadrukcur">Vierde lid</text:span>
        </text:p>
          <text:p text:style-name="al">Om beschermde en karakteristieke bomen en houtopstanden extra t beschermen is het wenselijk dat in sommige gevallen, waarbij een vergunning wordt verleend, tevens een herplantplicht wordt opgelegd. Deze herplantplicht geldt zowel bij alle particuliere als wel bij alle gemeentelijke bomen en zowel binnen de kernen als in het buitengebied. Er wordt gekeken naar het (historische) karakter en/of belang van de locatie en het beschermen van het huidige boombestand. </text:p>
          <text:p text:style-name="al">Bij de herplantverplichting wordt een deskundig medewerker van de gemeente ingeschakeld. Deze zal in beginsel in een coöperatieve en flexibele opstelling met de eigenaar de wijze van uitvoering, soortkeuze, plantlocatie en maatvoering aangeven, passend binnen de gemeentelijke (groen)visie. Standaard wordt geacht dat dezelfde soort met een minimale stamomvang van 18 -20 cm wordt terug geplant, mits hier geen afwijkende afspraken over worden gemaakt.</text:p>
          <text:p text:style-name="al">Vijfde <text:span text:style-name="nadrukcur">lid Lex silencio positivo (positieve fictieve beschikking bij niet tijdig beslissen)</text:span></text:p>
          <text:p text:style-name="al">In de Wabo is bepaald dat voor deze vergunning een positieve fictieve beschikking bij niet tijdig beslissen van toepassing is. Voor de duidelijkheid is dat hier nogmaals opgemerkt. </text:p>
          <text:p text:style-name="al">
          <text:span text:style-name="nadrukvet">Artikel 4:10:2 Aanvraag vergunning</text:span>
        </text:p>
          <text:p text:style-name="al">
          <text:span text:style-name="nadrukvet">
            <text:span text:style-name="nadrukcur"/>
          </text:span>Vanwege de invoering van de Wabo en MOR kan dit artikel komen te vervallen. <text:span text:style-name="nadrukcur"/></text:p>
          <text:p text:style-name="al">
          <text:span text:style-name="nadrukvet">Artikel 4:10:3 Weigeringsgronden</text:span>
        </text:p>
          <text:p text:style-name="al">
          <text:span text:style-name="nadrukvet"/>Zijn opgenomen in artikel 4:10:1 APV<text:span text:style-name="nadrukvet"><text:span text:style-name="nadrukcur"> </text:span></text:span></text:p>
          <text:p text:style-name="al">
          <text:span text:style-name="nadrukvet">Artikel 4:10:4 Vergunning ex lege</text:span>
        </text:p>
          <text:p text:style-name="al">
          <text:span text:style-name="nadrukvet"/>Bij eerdere wijziging APB vervallen.</text:p>
          <text:p text:style-name="al">
          <text:span text:style-name="nadrukvet">Artikel 4:10:5 Bijzondere vergunningsvoorschriften</text:span>
        </text:p>
          <text:p text:style-name="al">
          <text:span text:style-name="nadrukvet"/>Is nu opgenomen in artikel 4:10:1 APV</text:p>
          <text:p text:style-name="al">
          <text:span text:style-name="nadrukvet">Artikel 4:10:6 Herplant-/instandhoudingsplicht</text:span>
        </text:p>
          <text:p text:style-name="al">Door de kapbepalingen aan te vullen met een herplant- en instandhoudingsplicht heeft het bestuur ook bij illegale kap en beschadiging van bomen de bevoegdheid om een herplantplicht op te leggen.</text:p>
          <text:p text:style-name="al">
          <text:span text:style-name="nadrukvet">Artikel 4.13 Schadevergoeding</text:span>
        </text:p>
          <text:p text:style-name="al">Vanuit dereguleringsoogpunt is dit artikel geschrapt.</text:p>
          <text:p text:style-name="al">
          <text:span text:style-name="nadrukvet">Artikel 4:10:8 Bestrijding van boomziekten</text:span>
        </text:p>
          <text:p text:style-name="al">Door aanvulling met het artikel 4:10:8 Bestrijding van boomziekten krijgt het bestuur de bevoegdheid om boomziekten te bestrijden en zo nodig bestuursdwang toe te passen.  Hiermee krijgt uitvoering en handhaving van het bomenbeleid een juridische basis.<text:span text:style-name="nadrukvet"/></text:p>
          <text:p text:style-name="al">
          <text:span text:style-name="nadrukvet">Artikel 4:10:9 Noodkap</text:span>
        </text:p>
          <text:p text:style-name="al">Bij noodkap is er sprake van direct gevaar of vergelijkbaar spoedeisend belang. Als gevolg van natuurlijke groei (verkeerde onderstam) of weersomstandigheden (blikseminslag, storm) of door instabiliteit (wortelkap, bloempoteffect) kunnen bomen dusdanig scheef staan, of slecht verankerd zijn, dat zij een gevaar voor de omgeving opleveren. Dit is een situatie dat in de gemeente Heerde regelmatig voorkomt. Omdat er in dergelijke gevallen, gezien de gevaarlijke situatie geen tijd is om de het doorlopen van de reguliere procedure af te wachten, kan het college toestemming verlenen om een boom te vellen alvorens het afgeven van de omgevingsvergunning. Echter vereist een dergelijke procedure een juridische grondslag. De gemeente Heerde heeft hiervoor een richtlijn ontwikkeld. Echter uit oogpunt van rechtsbescherming en duidelijkheid is het noodzakelijk om voor noodkap genoemde richtlijn in de APV op te nemen.</text:p>
          <text:p text:style-name="al">
          <text:span text:style-name="nadrukvet">AFDELING 3A BESCHERMING VAN FLORA EN FAUNA</text:span>
        </text:p>
          <text:p text:style-name="al">
          <text:span text:style-name="nadrukvet">Artikel 4:10 Bescherming van groenvoorzieningen</text:span>
        </text:p>
          <text:p text:style-name="al">In de artikelen 4.15 zijn bepalingen, opgenomen ter bescherming van het openbaar groen. Met name kan het berijden van grasvelden en paden die daarvoor niet geschikt zijn door rij- en trekdieren niet alleen de veiligheid van wandelaars en dergelijke in gevaar brengen, maar ook schade toebrengen aan het openbaar groen.</text:p>
          <text:p text:style-name="al">
          <text:span text:style-name="nadrukvet">Artikel 4:11:1 Bescherming van de flora</text:span>
        </text:p>
          <text:p text:style-name="al">Omdat dit artikel is geregeld in de Flora- en Faunawet is het artikel uit dereguleringsoogpunt vervallen.</text:p>
          <text:p text:style-name="al">
          <text:span text:style-name="nadrukvet">Artikel 4:12 Betreden bosgebied na zonsondergang</text:span>
        </text:p>
          <text:p text:style-name="al">Dit artikel is opgenomen ter bescherming van de natuurgebieden. Het artikel was te eng geformuleerd, namelijk dropping en andersoortige wandeltochten. Artikel is uitgebreid naar een dropping, georganiseerde wandeltochten, ander soort activiteiten, bijeenkomsten en/of evenementen. </text:p>
          <text:p text:style-name="al">
          <text:span text:style-name="nadrukvet">AFDELING 4 MAATREGELEN TEGEN ONTSIERING EN STANKOVERLAST</text:span>
        </text:p>
          <text:p text:style-name="al">
          <text:span text:style-name="nadrukvet">Artikel 4:13 Opslag voertuigen, vaartuigen, mest, afvalstoffen e.d.</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span text:style-name="nadrukvet">Artikel 4:14 Stankoverlast door gebruik van meststoffen</text:span>
        </text:p>
          <text:p text:style-name="al">(vervallen)</text:p>
          <text:p text:style-name="al">Vanuit dereguleringsoogpunt is dit artikel geschrapt. Via de Meststoffenwet wordt veel geregeld. Op zandgronden mag maar zeer beperkt mest wordt uitgereden (ca 6 maanden per jaar). Veel mest wordt bovendien al emissiearm, dus stankarm aangewend.</text:p>
          <text:p text:style-name="al">
          <text:span text:style-name="nadrukvet">Artikel 4:15 Verbod hinderlijke of gevaarlijke reclame </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Artikel 4:15 is niet in strijd met artikel 7 van de Grondwet. In artikel 7, vierde lid, van de Grondwet wordt de handelsreclame met zo veel woorden van de vrijheid van drukpers uitgezonderd.</text:p>
          <text:p text:style-name="al">
          <text:span text:style-name="nadrukcur">Wabo </text:span>
        </text:p>
          <text:p text:style-name="al">Op een vergunnings- en ontheffingsstelsel voor handelsreclame aan gebouwen is de Wabo van toepassing. Omdat een zodanig stelsel in de model-APV geschrapt is, is daarvoor geen regeling opgenomen. Afleidende objecten langs snelwegen Rijkswaterstaat heeft op 21 oktober 2011 het “Beleidskader afleidende objecten langs snelwegen” vastgesteld. De hoofdlijn voor objecten (waaronder reclame) is nu:</text:p>
          <text:p text:style-name="al">·  - bewegende objecten of beelden zijn niet toegestaan</text:p>
          <text:p text:style-name="al">·  - de objecten of beelden mogen niet verblinden (moeten voldoen aan richtlijn lichthinder)</text:p>
          <text:p text:style-name="al">·  -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span text:style-name="nadrukcur">Jurisprudentie</text:span>
        </text:p>
          <text:p text:style-name="al">Artikel 10 van het  EVRM en artikel 19 van het IVBPR zijn alleen in het geding zijn als de verspreiding van reclame zo zeer aan banden zou zijn gelegd dat de vrijheid om reclame te maken zelf zou worden aangetast ( JG 95.0207, AB 1995, 163). Geen strijd met artikel 10 EVRM en 19 IVBPR aangezien het verbod bij wet is voorzien en noodzakelijk in een democratische samenleving ter voorkoming van wanordelijkheden en ter bescherming van rechten van derden (HR 1 april 1997, NJ 1997, 457).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text:p>
          <text:p text:style-name="al">m.nt. J.Teunissen.</text:p>
          <text:p text:style-name="al">Anders dan het college meent, is het welstandstoezicht in het kader van de Woningwet niet beperkt tot toetsing van bouwkundige elementen. ABRS 04-12-2002, Gst, 2003, 7180, 35 m.nt. J. Teunissen. Meer recent in dezelfde zin ABRS 02-06-2004, LJN AP0370.</text:p>
          <text:p text:style-name="al">
          <text:span text:style-name="nadrukvet">Artikel 4:16 Vergunningplicht lichtreclame</text:span>
        </text:p>
          <text:p text:style-name="al">In eerdere wijziging APV vervallen.</text:p>
          <text:p text:style-name="al">
          <text:span text:style-name="nadrukvet">AFDELING 5 KAMPEREN BUITEN KAMPEERTERREINEN</text:span>
        </text:p>
          <text:p text:style-name="al">
          <text:span text:style-name="nadrukvet">Algemene toelichting</text:span>
        </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span text:style-name="nadrukvet">Artikel 4:17 Begripsbepaling</text:span>
        </text:p>
          <text:p text:style-name="al">In de begripsomschrijving gaat het in het algemeen over een tent, tentwagen, kampeerwagen en caravan.</text:p>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span text:style-name="nadrukvet">Artikel 4:19:1 Nachtvissen</text:span>
        </text:p>
          <text:p text:style-name="al">
          <text:span text:style-name="nadrukvet">HOOFDSTUK 5 ANDERE ONDERWERPEN BETREFFENDE DE HUISHOUDING DER GEMEENTE</text:span>
        </text:p>
          <text:p text:style-name="al">
          <text:span text:style-name="nadrukvet">AFDELING 1. PARKEEREXCESSEN</text:span>
        </text:p>
          <text:p text:style-name="al">
          <text:span text:style-name="nadrukcur">Bevoegdheid tot regeling van parkeerexcessen</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van de WVW 1994 geeft derhalve aan dat gemeenten bevoegdheid zijn om parkeerexcessenbepalingen vast te stellen. De grondslag voor dergelijke bepalingen is overigens gewoon artikel 149 van de Gemeentewet.</text:p>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text:p>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text:p>
          <text:p text:style-name="al">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span text:style-name="nadrukcur">Beperking tot gedragingen op de weg?</text:span>
        </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en 5.7, eerste lid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voorbeeld artikel 4.24.</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 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span text:style-name="nadrukcur">Ontheffingen</text:span>
        </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5, 5.6, eerste lid, 5.7, 5.8 en 5.9 hebben derhalve slechts op “echte” parkeerexcessen betrekking. De andere artikelen in deze afdeling strekken zich ook uit tot gedragingen buiten de weg in de zin van de WVW 1994.</text:p>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span text:style-name="nadrukvet">Artikel 5:2 Parkeren van voertuigen van autobedrijf e.d.</text:span>
        </text:p>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s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
          <text:span text:style-name="nadrukcur">Vijfde lid </text:span>
        </text:p>
          <text:p text:style-name="al">Gezien de mogelijke milieugevolgen is een lex silencio positivo hier niet bijzonder wenselijk. </text:p>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Derde lid Lex silencio positivo (positieve fictieve beschikking bij niet tijdig beslissen). Dit artikel dient om te kunnen optreden tegen geïmproviseerde kleine automarkten op de openbare weg. Gezien de overlast die daarmee gepaard kan gaan is het niet wenselijk om hier een lex silencio positivo toe te passen.</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span text:style-name="nadrukvet">Artikel 5:6 Kampeermiddelen, aanhangwagens e.d.</text:span>
        </text:p>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cur">Vierde lid Lex silencio positivo (positieve fictieve beschikking bij niet tijdig beslissen)</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20 van deze 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20.</text:p>
          <text:p text:style-name="al">
          <text:span text:style-name="nadrukcur">Derde lid Lex silencio positivo (positieve fictieve beschikking bij niet tijdig beslissen)</text:span>
        </text:p>
          <text:p text:style-name="al">In dit geval is ervoor gekozen een lex silencio positivo op te nemen. Deze situatie is veel zeldzamer dan die in het vorige artikel (kampeermiddelen e.a.). Ook vergt het toekennen of afwijzen van deze ontheffing geen langdurige of complexe afweging</text:p>
          <text:p text:style-name="al">Uiteraard kan de gemeenteraad hier een andere afweging maken en besluiten geen lex silencio positivo op te nemen.</text:p>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span text:style-name="nadrukvet">Artikel 5:8 Parkeren van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span text:style-name="nadrukcur"/>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voorbeeld een verordening bescherming landschapsschoon. Binnen de verboden zones zullen in ieder geval uitzonderingen moeten worden gemaakt ten behoeve van autobussen in lijndienst. 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span text:style-name="nadrukcur">Tweede lid</text:span>
        </text:p>
          <text:p text:style-name="al">Deze bepaling beoogt optreden mogelijk te maken tegen het parkeren van grote voertuigen op de weg (in de zin van de WVW 1994), omdat het gepaard gaat met een excessief gebruik van de weg. 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 Zie wat betreft de vraag, hoe dit verbod kenbaar kan worden gemaakt, de toelichting op eerste lid. Zoals opgemerkt in de toelichting op artikel 5:1, onder b, wordt het begrip “parkeren” zo uitgelegd, dat het verbod in dit artikel zich niet alleen richt op de bestuurder van een voertuig maar ook op de andere belanghebbenden bij het voertuig. </text:p>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 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 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p text:style-name="al">·  - voor voertuigen die worden gebezigd bij de uitvoering van openbare werken en bij bouwwerkzaamheden, voor zover ze in de onmiddellijke nabijheid van het werk worden geparkeerd;</text:p>
          <text:p text:style-name="al">·  - voor chauffeurs die een schriftelijke medische verklaring overleggen, waaruit blijkt dat betrokkene niet van een speciaal daartoe aangewezen parkeerterrein gebruik kan maken en ook vaststaat dat betrokkene zonder ontheffing in moeilijkheden zou komen.</text:p>
          <text:p text:style-name="al">Verder zou een soepel ontheffingenbeleid kunnen worden gevoerd, voor zover het gaat om bij</text:p>
          <text:p text:style-name="al">voorbeeld:</text:p>
          <text:p text:style-name="al">·  - rijdende winkels;</text:p>
          <text:p text:style-name="al">·  - wagens van kermisexploitanten;</text:p>
          <text:p text:style-name="al">·  - wagens van bedrijven die in geval van bij voorbeeld ongevallen in het wegverkeer terstond moeten kunnen “uitrukken” (sleepwagens e.d.);</text:p>
          <text:p text:style-name="al">·  - voertuigen die speciaal uitgerust zijn voor bijzondere transporten (auto’s met speciale klimaatregeling) of anderszins zodanig afwijken (elektrowagens met beperkte actieradius) dat bijzondere eisen aan de parkeerplaats moeten worden gesteld. Aan een ontheffing kunnen uiteraard voorschriften worden verbonden betreffende de tijd en de plaats waarop deze zal gelden.</text:p>
          <text:p text:style-name="al">
          <text:span text:style-name="nadrukcur">Vijfde lid</text:span>
        </text:p>
          <text:p text:style-name="al">Dit artikellid maakt het mogelijk dat ook campers, caravans en kampeerwagens die door hun afmetingen onder het verbod van het eerste lid zouden vallen, toch voor maximaal 3 dagen op de weg geparkeerd mogen blijven staan.</text:p>
          <text:p text:style-name="al">
          <text:span text:style-name="nadrukcur">Zesde lid</text:span>
        </text:p>
          <text:p text:style-name="al"> Lex silencio positivo (positieve fictieve beschikking bij niet tijdig beslissen) In dit geval is ervoor gekozen wel een lex silencio positivo op te nemen. Deze situatie is veel zeldzamer dan die in het artikel over kampeermiddelen e.a. Ook vergt het toekennen of afwijzen van deze ontheffing geen langdurige of complexe afweging.</text:p>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 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 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span text:style-name="nadrukvet">Artikel 5:9 Parkeren van uitzichtbelemmerende voertuigen</text:span>
        </text:p>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span text:style-name="nadrukvet">Artikel 5:10 Parkeren van voertuigen met stankverspreidende stoffen</text:span>
        </text:p>
          <text:p text:style-name="al">Dit artikel is bij een eerdere wijziging APV vervallen.</text:p>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 Met de onderhavige bepaling wordt beoogd beschadiging van groenstroken e.d., die het uiterlijk aanzien van de gemeente beogen te verfraaien, te voorkomen en het groen beter aan zijn bestemming te doen beantwoorden. 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 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 Bij een parkeerverbod is het doen of laten staan van een voertuig niet strafbaar, indien zulks geschiedt om personen de gelegenheid te geven in of uit te stappen dan wel voor het laden of lossen van goederen. Het moge duidelijk zijn dat de laatstgenoemde beperkingen niet van toepassing behoren te zijn op een verbod tot het doen of laten staan van voertuigen in groenvoorzieningen. Bewust is hier derhalve gekozen voor de bestanddelen “doen of laten staan” in plaats van “parkeren”, omdat ook het tot stilstand brengen van een auto in een plantsoen beschadiging van het groen en vermindering van de aantrekkelijkheid veroorzaakt. Opgemerkt mag nog worden dat gedragingen als de onderhavige in sommige gevallen ook zaakbeschadiging in de zin van artikel 350 van het WvSr  met zich mee brengen. 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r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span text:style-name="nadrukcur">Tweede lid</text:span>
        </text:p>
          <text:p text:style-name="al">Bij de onder b bedoelde voertuigen kan worden gedacht aan voertuig in gebruik bij de</text:p>
          <text:p text:style-name="al">politie of de brandweer, als ook bij de gemeentelijke plantsoenendienst. Campings vallen</text:p>
          <text:p text:style-name="al">onder terreinen als bedoeld onder c.</text:p>
          <text:p text:style-name="al">
          <text:span text:style-name="nadrukcur">Vierde lid </text:span>
        </text:p>
          <text:p text:style-name="al">Lex silencio positivo (positieve fictieve beschikking bij niet tijdig beslissen).</text:p>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Uit deze jurisprudentie kan ten aanzien van het verwijderen van foutief geplaatste fietsen de volgende lijn worden afgeleid:</text:p>
          <text:p text:style-name="al">Er moet feitelijk sprake zijn van een gevaarlijke of hinderlijke situatie die het direct of na een beperkte tijd (begunstigingstermijn) verwijderen van deze fietsen rechtvaardigt.</text:p>
          <text:p text:style-name="al">Per geval zal moeten worden bezien of een (korte) begunstigingstermijn wel of niet aan de orde is. Bijvoorbeeld geen begunstigingstermijn bij gevaarlijke situaties, maar wel bij hinderlijke situaties.</text:p>
          <text:p text:style-name="al">Er moeten in de buurt voldoende stallingsplaatsen voor fietsen aanwezig zijn.</text:p>
          <text:p text:style-name="al">In verband met bewijsvoering is het verstandig om een of meerdere foto’s te maken van de foutief geplaatste fiets, voordat deze wordt verwijderd.</text:p>
          <text:p text:style-name="al">Het besluit tot toepassing van bestuursdwang moet direct bij het ophalen van de verwijderde en opgeslagen fiets of zo snel mogelijk daarna worden overhandigd c.q. worden toegestuurd aan de eigenaar van de fiets.</text:p>
          <text:p text:style-name="al">Degene die het besluit tot toepassing van bestuursdwang overhandigt moet hiertoe gemandateerd zijn door het college van burgemeester en wethouders.</text:p>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span text:style-name="nadrukvet">AFDELING 2 COLLECTEREN</text:span>
        </text:p>
          <text:p text:style-name="al">
          <text:span text:style-name="nadrukvet">Artikel 5.13 Inzameling van geld of goederen</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span text:style-name="nadrukcur">De rol van het Centraal Bureau Fondsenwerving</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Zie ook de website van het CBF: http://www.cbf.nl/.</text:p>
          <text:p text:style-name="al">
          <text:span text:style-name="nadrukcur">Huidige ontwikkelingen</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p text:style-name="al">De manieren waarop wordt ingezameld zijn steeds indringender geworden: via de post (direct mail), de telefoon, het aanspreken op straat (direct dialogue), door shows op tv (het Glazen Huis) en concerten (Live Aid, ) direct of indirect aangesproken.</text:p>
          <text:p text:style-name="al">De goede doelen-branche is steeds verder is geprofessionaliseerd; denk aan de professionele (commerciële) en wervingsbedrijven. Deze sales- en marketingbedrijven zijn gericht op het werven van klanten (leden of donateurs) voor hun opdrachtgevers.</text:p>
          <text:p text:style-name="al">Er zijn daarnaast nog steeds kwetsbare groepen in de samenleving die enige bescherming nodig hebben. Niet voor niets wordt regelmatig aangegeven dat het bij bezoek aan de deur, voor wat voor reden dan ook, verstandig is een legitimatie te vragen.</text:p>
          <text:p text:style-name="al">Dit alles doet vermoeden dat de gevolgen van het afschaffen van een inzamelingsvergunning ongewenst zijn. Dit is voor de reden om de inzamelingsvergunning niet te schrappen uit de APV.</text:p>
          <text:p text:style-name="al">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span text:style-name="nadrukcur">Direct dialogue</text:span>
        </text:p>
          <text:p text:style-name="al">Direct dialogue is een fondsenwervingmethode waarbij mensen worden aangesproken en gevraagd om donateur of lid te worden van een instelling voor een goed doel en waarbij een intekenlijst wordt aangeboden. Het publiek geeft een machtiging af. Het is een wervingmethode die de laatste jaren snel populair is geworden. Bij het opstellen van de bepaling van de model-APV is met deze methode geen rekening is gehouden. Deze zag immers voornamelijk op landelijk georganiseerde inzamelingen huis-aan-huis.</text:p>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sgronden geven de gemeente de mogelijkheid aan de hand van daar genoemde criteria een maximumstelsel te hanteren. </text:p>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span text:style-name="nadrukcur">Direct dialogue in relatie tot venten</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 De vergunningen die mogelijk op deze activiteiten van toepassing zijn, zijn de inzamelingsvergunning (art 5.13 APV) en de ventvergunning (art. 5.13A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 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span text:style-name="nadrukcur">Gemeentelijk beleid met betrekking tot de verlening van de inzamelingsvergunningen</text:span>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 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p text:style-name="al">de instelling moet als bonafide zijn aan te merken (advies inwinnen bij CBF);</text:p>
          <text:p text:style-name="al">de instelling moet specifiek plaatselijke kenmerken bezitten; en/of</text:p>
          <text:p text:style-name="al">de voorgenomen actie is geen duplicering van andere al “gevestigde” inzamelingen ten bate van een identiek doel, met name dat van instellingen vermeld op het collecteplan; en/of</text:p>
          <text:p text:style-name="al">de opbrengst van de voorgenomen collecte moet worden besteed ten behoeve van personen of instellingen buiten de kring van collecterende instellingen; en/of</text:p>
          <text:p text:style-name="al">de aanvragende instelling mag geen (controversiële) politieke doeleinden nastreven;</text:p>
          <text:p text:style-name="al">controle van de begroting op besteding van de gelden;</text:p>
          <text:p text:style-name="al">tellen onder toezicht van een notaris;</text:p>
          <text:p text:style-name="al">betalingsbewijs achteraf (dat het geld daadwerkelijk is overgemaakt aan doel);</text:p>
          <text:p text:style-name="al">gesloten bus, legitimatie inzamelaars etc.;</text:p>
          <text:p text:style-name="al">onderschrijven Gedragscode brancheorganisatie van de Vereniging Direct Dialogue Donateurswervers Nederland.</text:p>
          <text:p text:style-name="al">
          <text:span text:style-name="nadrukcur">Dierenrechtenactivisme en dierenrechtenextremisme</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 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 Zowel het CBF als de VNG herkennen het beeld dat de AIVD in haar rapport schetst niet. Wij vermoeden dat deze collectes vooral plaatsvinden zonder vergunning. Het is daarmee allereerst een handhavingstaak. In het geval er wel een vergunning wordt aangevraagd zal dit waarschijnlijk een incidentele vergunning betreffen. In de paragraaf hierboven is aangegeven welke criteria de gemeente kan hanteren bij het verlenen van een incidentele vergunning. 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span text:style-name="nadrukcur">Eerste lid</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span text:style-name="nadrukcur">Tweede lid</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span text:style-name="nadrukcur">Briefkaartenacties</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span text:style-name="nadrukcur">Vrijheid van meningsuiting</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Venten/colporteren (met gedrukte stukken) of inzamelen (onder gelijktijdige aanbieding van gedrukte stukken)</text:p>
          <text:p text:style-name="al">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span text:style-name="nadrukcur">Derde lid</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span text:style-name="nadrukcur">Vierde lid Lex silencio positivo</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gemeenteraad hier een andere afweging maken.</text:p>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 Gst. 1994, 6983, 3 m.nt. EB. Het beleid van het college dat - conform het advies van het Centraal Archief van het Inzamelingswezen -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 Een groot aantal huis-aan-huiscollecten kan eerder dan een groot aantal straatcollecten aanleiding geven tot afkeer en wrevel onder de bevolking. ARRS 02-12-1983, Gst. 1984, 6763, 3, m.nt. J.M. Kan. Een inzameling is openbaar als deze aan de openbare weg of van daaraf zichtbaar dan wel op een andere voor het publiek toegankelijke plaats plaatsvindt. HR 31-10-1938, NJ 1939, 235 Het te koop aanbieden van bonnetjes op zich zelf en zonder dat is aangegeven tot welk doel de opbrengst van de verkoop strekt, is nog niet aan te merken als het houden van een openbare inzameling. HR 07-11-1932, W. 1933, 12584. Het zich tot verschillende personen wenden om een geldelijke bijdrage, levert het houden van een inzameling van geld op, ook indien op die verzoeken slechts één gift is ontvangen. HR 21-03-1927, NJ 1927. De collectevergunning geldt voor liefdadige én commerciële inzamelingen. Daarnaast rechtvaardigt de ABRS het door de gemeente gelegde verband tussen inzamelingsvergunningen voor textiel en het afvalstoffenbeleid, JG 00.0187.</text:p>
          <text:p text:style-name="al">
          <text:span text:style-name="nadrukvet">AFDELING 3 VENTEN</text:span>
        </text:p>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span text:style-name="nadrukcur">Direct dialogue in relatie tot venten</text:span>
        </text:p>
          <text:p text:style-name="al">In het algemene gedeelte van de toelichting bij artikel 5.13 (inzamelen geld of goederen) is hierover een passage opgenomen onder de kop “direct dialogue”.</text:p>
          <text:p text:style-name="al">
          <text:span text:style-name="nadrukvet">Artikel 5.15 Ventverbod</text:span>
        </text:p>
          <text:p text:style-name="al">Het aanwijzen van gebieden en tijden schept helderheid: op die plaatsen en momenten mag niet worden gevent. Daarbuiten wel. Mocht de openbare orde daadwerkelijk worden verstoord dan kan de burgemeester ingrijpen op basis van diens openbare orde bevoegdheden uit de Gemeentewet. Er is gekozen voor een artikel dat het college beperkte armslag geeft en waarbij venten met goederen alleen dan wordt beperkt als de openbare orde dat vraagt. Het venten met meningsuitingen wordt helemaal niet beperkt.</text:p>
          <text:p text:style-name="al">
          <text:span text:style-name="nadrukvet">Artikel 5:16 Vrijheid van meningsuiting</text:span>
        </text:p>
          <text:p text:style-name="al">
          <text:span text:style-name="nadrukcur">Algeme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 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 bepaling waarin een ventverbod wordt vastgelegd, is in een dergelijk geval echter niet mogelijk. 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 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 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Vierde lid Lex silencio positivo</text:span>
        </text:p>
          <text:p text:style-name="al">Er is voor gekozen hier wel een lex silencio positivo op te nemen. De vrijheid van meningsuiting is een zaak van belang, en het zou niet wenselijk zijn als de overheid hier door niet te beslissen de zaak in het onzekere zou late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 Relatie Colportagewet en ventverbod uit de APV. Colportagewet niet uitputtend bedoeld. HR 20-10-1992, JG 93.0258 , NJ 1993, 155, Gst.1993, 6972, 5 m.nt. EB. 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 Het aanbieden van goederen in een rijdende winkelwagen kan aan regels worden gebonden ten behoeve van de handhaving van de openbare orde. Er is sprake van venten. ARRS 15-06-1984, Gst. 1984, 6789, 4 m.nt. J.C. Schroot.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 Venten met gedrukte of geschreven stukken wordt aangemerkt als een zelfstandig middel van verspreiding. HR 17-03-1953, NJ 1953, 389, Wachttorenarrest en HR 20-06-1950, NJ 1950, 619. Terechte weigering van ventvergunning. Het reguleren van de ambulante handel is een zaak die tot de gemeentelijke huishouding behoort. Pres. Rb. Assen 31-10-1996, JG 97.0078. 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 Venten met posters valt onder de vrijheid van meningsuiting. Posters zijn een bepaalde uiting van kunst of ludiek van aard. Er kan daarom niet gezegd worden dat de posters geen gedachten of gevoelens openbaren. HR 21-03-2000, NJ 2000, 482.</text:p>
          <text:p text:style-name="al">
          <text:span text:style-name="nadrukvet">AFDELING 4 STANDPLAATSEN</text:span>
        </text:p>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2 en 2.23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span text:style-name="nadrukcur">Vergunning voor onbepaalde tijd</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van de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span text:style-name="nadrukcur">Tweede lid Bestemmingsplan</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span text:style-name="nadrukcur">Derde lid, onder a Redelijke eisen van welstand</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span text:style-name="nadrukcur">Derde lid onder b 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 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 Bij het vaststellen van een maximum aantal vergunningen, eventueel uitgesplitst naar plaats, tijdstip of branche, moet rekening gehouden worden met het aantal reeds afgegeven vergunningen. 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 Men houdt ook de eis van de Dienstenrichtlijn voor ogen dat een wachtlijst noch direct noch indirect discriminatoir mag zijn.</text:p>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p text:style-name="al">de vaststelling van het maximum aantal af te geven standplaatsvergunningen;</text:p>
          <text:p text:style-name="al">de vaststelling van het aantal af te geven standplaatsvergunningen per branche. de aanwijzing van locaties waar standplaatsen mogen worden ingenomen;</text:p>
          <text:p text:style-name="al">de aanwijzing van tijdstippen waarop standplaatsen mogen worden ingenomen.</text:p>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p text:style-name="al">het vervallen van de standplaats indien gedurende een bepaalde periode geen standplaats is ingenomen;</text:p>
          <text:p text:style-name="al">de soort goederen of diensten die mogen worden aangeboden. Hierbij moet men wel het oog houden op een goede verdeling van de te verkopen goederen voor de consument. Anders zou er oneerlijke concurrentie kunnen zijn;</text:p>
          <text:p text:style-name="al">de grootte van de standplaats;</text:p>
          <text:p text:style-name="al">de ruimte waarbinnen de waren uitgestald mogen worden;</text:p>
          <text:p text:style-name="al">het uiterlijk aanzien van de standplaats;</text:p>
          <text:p text:style-name="al">tijden van opbouw en ontruiming van de standplaats;</text:p>
          <text:p text:style-name="al">eisen met betrekking tot de (brand)veiligheid;</text:p>
          <text:p text:style-name="al">opruimen van rommel en schoon achterlaten van de locatie.</text:p>
          <text:p text:style-name="al">
          <text:span text:style-name="nadrukcur">Overige regelgeving</text:span>
        </text:p>
          <text:p text:style-name="al">Op het drijven van straathandel zijn ook andere regels dan de regels van de APV van toepassing. Deze regels stellen vanuit andere motieven eisen aan de straathandel.</text:p>
          <text:p text:style-name="al">
          <text:span text:style-name="nadrukcur">Wet ruimtelijke ordening</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 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text:p>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span text:style-name="nadrukcur">Wet milieubeheer</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text:p>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vet">Artikel 5.20 Afbakeningsbepalingen</text:span>
        </text:p>
          <text:p text:style-name="al">Voor wat betreft de afbakening met hogere regelgeving geldt op grond van artikel 122 van de</text:p>
          <text:p text:style-name="al">Gemeentewet dat de bepalingen van de APV van rechtswege vervallen als in het</text:p>
          <text:p text:style-name="al">onderwerp door een wet, AMvB of een provinciale verordening wordt voorzien. De term</text:p>
          <text:p text:style-name="al">“onderwerp” in artikel 122 betekent dat het om dezelfde materie moet gaan en dat hetzelfde</text:p>
          <text:p text:style-name="al">motief ten grondslag moet liggen aan zowel de lagere als de hogere regeling. De formulering van</text:p>
          <text:p text:style-name="al">de afbakeningsbepaling in het tweede lid sluit daarom aan bij de Gemeentewet. </text:p>
          <text:p text:style-name="al">In het eerste lid vindt afbakening plaats met de Wet beheer rijkswaterstaatswerken en het</text:p>
          <text:p text:style-name="al">Provinciaal wegenreglement, het tweede lid ziet op afbakening met de Woningwet.</text:p>
          <text:p text:style-name="al">
          <text:span text:style-name="nadrukvet">Artikel 5:21 Aanhoudingsplicht </text:span>
        </text:p>
          <text:p text:style-name="al">In eerdere wijziging APV vervallen.</text:p>
          <text:p text:style-name="al">
          <text:span text:style-name="nadrukvet">AFDELING 5 SNUFFELMARKTEN</text:span>
        </text:p>
          <text:p text:style-name="al">
          <text:span text:style-name="nadrukvet">Artikel 5:22 Begripsbepaling snuffelmarkt</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span text:style-name="nadrukcur">Tweede lid</text:span>
        </text:p>
          <text:p text:style-name="al">Van de snuffelmarkt te onderscheiden zijn:</text:p>
          <text:p text:style-name="al">de weekmarkt in de zin van artikel 160, eerste lid, aanhef en onder h, van de Gemeentewet.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text:p>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Evenement: de zogenaamde snuffelmarkten worden gehouden in een gebouw of plaats. Indien het betreft braderieën, vrijmarkten op Koningsdag of vlooienmarkten in de openbare ruimte, is deze paragraaf niet van toepassing, maar is er sprake van een evenement, dat al dan niet vergunningplichtig is op grond van artikel 2.23.</text:p>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 Op grond van dezelfde motieven kan het aantal snuffelmarkten worden beperkt.</text:p>
          <text:p text:style-name="al">
          <text:span text:style-name="nadrukcur">De Europese Dienstenrichtlijn</text:span>
        </text:p>
          <text:p text:style-name="al">D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span text:style-name="nadrukcur">Weigeringsgronden</text:span>
        </text:p>
          <text:p text:style-name="al">De weigeringsgronden voor een snuffelmarktvergunning zijn de generieke zoals genoemd in artikel 1.8. Zie ook de toelichting bij artikel 1.8.</text:p>
          <text:p text:style-name="al">
          <text:span text:style-name="nadrukcur">Bestemmingsplan</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span text:style-name="nadrukcur">Winkeltijdenwet</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span text:style-name="nadrukcur">Lex silencio positivo</text:span>
        </text:p>
          <text:p text:style-name="al">Nu aan de verlening of weigering van de vergunning een relatief eenvoudige afweging ten grondslag ligt en de gevolgen van een snuffelmarkt doorgaans beperkt zullen zijn, zijn er geen dwingende redenen van algemeen belang aanwezig om van een lex silencio positivo af te zien. Paragraaf 4.1.3.3. Awb wordt op het artikel van toepassing verklaard.</text:p>
          <text:p text:style-name="al">
          <text:span text:style-name="nadrukcur">Jurisprudentie</text:span>
        </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span text:style-name="nadrukvet">AFDELING 6 OPENBAAR WATER</text:span>
        </text:p>
          <text:p text:style-name="al">
          <text:span text:style-name="nadrukcur">Inleiding</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 Deze provinciale waterstaatsverordeningen bevatten veelal bepalingen inzake het beheer, het onderhoud en de instandhouding van de desbetreffende vaarwateren. Een aantal heeft ook betrekking op de verplichtingen voor de scheepvaart. 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text:p>
          <text:p text:style-name="al">Met de Scheepvaartverkeerswet (hierna: SVW) is de Binnenaanvaringswet ingetrokken. Artikel 43  van de SVW bepaalt dat krachtens de Binnenaanvaringswet gestelde regels worden geacht te zijn gesteld krachtens de Scheepvaartverkeerswet.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span text:style-name="nadrukcur">Besluit administratieve bepalingen scheepvaartverkeer</text:span>
        </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22 en 5.23 van de APV kennen dan ook een ander motief.</text:p>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 Deze gemeenten doen er verstandig aan deze regelgeving expliciet op te nemen in artikel 5.21, vierde lid, artikel 5.22, derde lid, artikel 5.23, derde lid en artikel 5.27, tweede lid.</text:p>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PR (zie bij voorbeeld artikel 1.15 van dit reglement).</text:p>
          <text:p text:style-name="al">
          <text:span text:style-name="nadrukcur">Deregulering</text:span>
        </text:p>
          <text:p text:style-name="al">Dit artikel is in een aantal opzichten vergelijkbaar met artikel 2.9 van de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9, waar het veelal gaat om tijdelijke en verplaatsbare objecten, gaat om permanent bedoelde zaken, is aan dit artikel anders dan bij artikel 2.9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span text:style-name="nadrukvet">Artikel 5:25 Ligplaats woonschepen en overige vaartuigen</text:span>
        </text:p>
          <text:p text:style-name="al">
          <text:span text:style-name="nadrukcur">Algemeen verbod is niet toegestaan</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Het tweede lid, onder a, van artikel 5.22 biedt het college de mogelijkheid om nadere regels te stellen aan het innemen, hebben of beschikbaar stellen van een ligplaats (delegatie van regelgeving door de raad op grond van artikel 156 van de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text:p>
          <text:p text:style-name="al">Ook kunnen krachtens dit lid “welstandseisen” aan woonschepen worden gesteld. Krachtens het tweede lid, onder b, van artikel 5.23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span text:style-name="nadrukcur">Pleziervaartuigen</text:span>
        </text:p>
          <text:p text:style-name="al">Uit artikel 5.23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span text:style-name="nadrukcur">Woonschepenverordening</text:span>
        </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en 5.23 en 5.24 aan te geven deze artikelen niet gelden voor de schepen waarop de woonschepenverordening van toepassing is. Uitgangspunt van artikel 5.23 is dat het in beginsel is toegestaan met een vaartuig, dus ook een woonschip, een ligplaats in te nemen, te hebben of beschikbaar te stellen binnen de gemeente.</text:p>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 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 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 In het derde lid is de werking van deze bepaling ook uitgezonderd voor die gevallen waarin de Wet milieubeheer van toepassing is. </text:p>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 BPR en Specifieke regelgeving voor de grote rivieren. Zie hiervoor hetgeen is opgemerkt in de algemene toelichting bij deze afdeling.</text:p>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Een algemeen verbod met ontheffingsmogelijkheid om ligplaats in te nemen met een woonschip, is aanvaardbaar omdat het stelselmatig weigeren van een ontheffing in strijd is met de wet. ABRS 18-11-1997, JG 98.0033 m.nt. W. Vos.</text:p>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Bestuursdwangaanschrijving tegen en weigering vergunning voor hotelboot die enige tijd is gedoogd. APV-bepaling niet in strijd met Binnenvaartpolitiereglement. Toetsing ex nunc. ARRS 20-8-1992, JG 93.0004.</text:p>
          <text:p text:style-name="al">Sanering ligplaats voor woonschepen, die niet werden benoemd in het ter genomen besluit. Overgangssituatie. ABRS 31-10-1994, JG 95.0199.</text:p>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Mededeling dat ligplaatsen van woonschepen niet (meer) gebonden zijn aan objecten, maar aan personen, is een voor bezwaar en beroep vatbaar besluit in de zin van artikel 1:3 Awb. ABRS 1-8-2001, JB (2001) 248.</text:p>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al">
          <text:span text:style-name="nadrukvet">Artikel 5:26 Aanwijzingen ligplaats</text:span>
        </text:p>
          <text:p text:style-name="al">Naast de algemene regels die krachtens artikel 5.23,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text:p>
          <text:p text:style-name="al">
          <text:span text:style-name="nadrukvet">Artikel 5:27 Verbod innemen ligplaats</text:span>
        </text:p>
          <text:p text:style-name="al">Deze bepaling spreekt voor zich.</text:p>
          <text:p text:style-name="al">
          <text:span text:style-name="nadrukvet">Artikel 5:28 Beschadigen van waterstaatswerken</text:span>
        </text:p>
          <text:p text:style-name="al">Provinciale vaarwegenverordeningen kennen veelal ook een dergelijke bepaling voor waterstaatswerken die bij hen in beheer zijn. De APV-bepaling heeft alleen betrekking op waterstaatswerken die in beheer zijn bij de gemeenten. Artikel 1.14 van het BPR legt aan degene die een kunstwerk beschadigt bovendien nog een meldingsplicht op.</text:p>
          <text:p text:style-name="al">
          <text:span text:style-name="nadrukvet">Artikel 5:29 Reddingsmiddelen</text:span>
        </text:p>
          <text:p text:style-name="al">Vervallen</text:p>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 Artikel 5.27 betekent dan ook een eigenlijke aanvulling op deze twee reglementen door in algemene zin, vergelijkbaar met de redactie van artikel 5 Wegenverkeerswet 1994, hinder of gevaarlijk gedrag van de overige gebruikers te verbieden. Voor de toelichting op de in het tweede lid genoemde hogere regelingen wordt verwezen naar de toelichting bij artikel 5.22.</text:p>
          <text:p text:style-name="al">
          <text:span text:style-name="nadrukvet">Artikel 5:31 Overlast aan vaartuigen</text:span>
        </text:p>
          <text:p text:style-name="al">In een eerdere wijziging van de APV vervallen.</text:p>
          <text:p text:style-name="al">
          <text:span text:style-name="nadrukvet">AFDELING 7 CROSSTERREINEN EN GEMOTORISEERD EN RUITERVERKEER IN NATUURGEBIEDEN</text:span>
        </text:p>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span text:style-name="nadrukcur">Afbakening</text:span>
        </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text:p>
          <text:p text:style-name="al">Hieronder wordt aangegeven welke wettelijke regelingen zo al van toepassing kunnen zijn.</text:p>
          <text:p text:style-name="al">
          <text:span text:style-name="nadrukcur">1. Wegenverkeerswet 1994 (WVW 1994) en APV</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APV.</text:p>
          <text:p text:style-name="al">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0 van toepassing zijn. Artikel 5.30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0 van toepassing is, is een vergunning op basis van artikel 2.23. niet meer aan de orde. Zie verder de toelichting op artikel 2.23.</text:p>
          <text:p text:style-name="al">Voor het organiseren van evenementen in het algemeen zijn in principe de bepalingen van hoofdstuk 2, afdeling 2 “Toezicht op evenementen” van de APV van toepassing (artikel 2.22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span text:style-name="nadrukcur">2. Wet milieubeheer en APV</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0 en 5.31 van deze APV.</text:p>
          <text:p text:style-name="al">
          <text:span text:style-name="nadrukcur">Wet milieubeheer</text:span>
        </text:p>
          <text:p text:style-name="al">De speciaal voor auto- en motorsport ingerichte terreinen vallen onder de werking van de Wet milieubeheer en de Wet algemene bepalingen omgevingsrecht. In de meeste gevallen is valt een crossterrein onder de algemene regels uit het Activiteitenbesluit milieubeheer.</text:p>
          <text:p text:style-name="al">In bepaalde gevallen moet een motor(sport)terrein worden aangemerkt als een inrichting in de zin van de Wet milieubeheer. In het Besluit omgevingsrecht worden de inrichtingen opgesomd waarvoor krachtens artikel 2.1, eerste lid, aanhef en onder e. van de Wet algemene bepalingen omgevingsrecht een vergunning vereist is danwel die vallen onder het Activiteitenbesluit milieubeheer.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Bij de vergunningverlening wordt rekening gehouden met de motieven van de Wet milieubeheer, zijnde de gevolgen voor het milieu of de bescherming van het milieu.</text:p>
          <text:p text:style-name="al">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 In een gemeentelijke regeling met betrekking tot dit soort motorterreinen zal de werkingssfeer ten opzichte van de Wet milieubeheer in ieder geval moeten zijn afgebakend. 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span text:style-name="nadrukcur">3. Zondagswet</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 De training voorafgaand aan de motorcrosswedstrijd kan als deze voor publiek toegankelijk is, reeds aangemerkt worden als een openbare vermakelijkheid als bedoeld in artikel 4 van de Zondagswet.</text:p>
          <text:p text:style-name="al">
          <text:span text:style-name="nadrukcur">4. Privaatrechtelijk optreden</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van de WVW 1994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0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 Motorcrosswedstrijden op zondag. Trainingswedstrijden voor 13.00 uur. In casu geen schending van de zondagsrust, omdat het motorcrossterrein 4 km buiten de bebouwde kom ligt. Pres. Rb. Utrecht 6-6-1995, JG 95.0316 m.nt. A.B. Engberts, KG 1995, 292.</text:p>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 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 Bij de vraag, welke maatregelen mogelijk zijn tegen het motorcrossen in natuurgebieden, zal men een onderscheid moeten maken tussen het zgn. “wilde crossen” (op wegen en paden en “off the road”) en het crossen op daartoe speciaal gebruikte motorterreinen. Op het crossen op motorterreinen is artikel 5.31 van de APV van toepassing. De redactie van artikel 5.31 is aangepast overeenkomstig het systeem van artikel 5.30. Op grond van het eerste lid van artikel 5.31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 Voor de in deze gebieden gelegen wegen is sinds november 1991 de wegbeheerder bevoegd tot het treffen van verkeersmaatregelen (zie artikel 18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span text:style-name="nadrukcur">Maatregelen op basis van de Wegenwet/feitelijke sluiting en sluiting krachtens artikel 461 WvSr</text:span>
        </text:p>
          <text:p text:style-name="al">Ook langs feitelijke en privaatrechtelijke weg zou men kunnen komen tot het weren van gemotoriseerd verkeer uit bepaalde natuurgebieden.</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ikel 461 van het WvSR”.</text:p>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Sommige gemeentebesturen hebben de volgende aanpak tot wering van gemotoriseerd verkeer uit natuurgebieden overwogen: </text:p>
          <text:p text:style-name="al">onttrekking van de openbare wegen (“openbaar” in de zin van de Wegenwet) aan het openbaar verkeer volgens de daartoe in de artikelen 9 e.v. van de Wegenwet voorgeschreven procedure; en aansluitend daaraan;</text:p>
          <text:p text:style-name="al">geslotenverklaring op privaatrechtelijke basis van de wegen in dat gebied voor (recreatief) gemotoriseerd verkeer, namelijk door het plaatsen van borden “Verboden toegang voor...., art. 461 Wetboek van Strafrecht”.</text:p>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van het WvSr. is niet op openbare wegen van toepassing.</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span text:style-name="nadrukcur">Verordening stiltegebieden</text:span>
        </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1994 zijn niet toegestaan.</text:p>
          <text:p text:style-name="al">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 mei 1987, AB 1988, nr. 216, APV Nunspeet).</text:p>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span text:style-name="nadrukcur">Lid 6 Lex silencio positivo</text:span>
        </text:p>
          <text:p text:style-name="al">Gezien de belangen die hier wordt geschermd: de rust en recreatie in natuurgebieden, lijkt het niet bijzonder wenselijk om hier een ontheffing van rechtswege in het leven te roepen en is daarvan afgezien.</text:p>
          <text:p text:style-name="al">
          <text:span text:style-name="nadrukvet">AFDELING 8 VERBOD VUUR TE STOKEN</text:span>
        </text:p>
          <text:p text:style-name="al">
          <text:span text:style-name="nadrukvet">Artikel 5:34 Verbod afvalstoffen te verbranden buiten inrichtingen of anderszins vuur te stoken</text:span>
        </text:p>
          <text:p text:style-name="al">In deze toelichting wordt allereerst uitgebreid ingegaan op de wetgeving voor het verbranden van afvalstoffen buiten inrichtingen, geregeld in artikel 10.2, eerste lid en artikel 10.63, tweede lid, van de Wet milieubeheer. Artikel 10.63, tweede lid, Wet milieubeheer beperkt zich alleen tot de bescherming van het milieuhygiënische belang. Indien het college de openbare orde- en veiligheidsaspecten wil reguleren is het verlenen van een (tweede) ontheffing op grond van de APV noodzakelijk. Het verbranden van afvalstoffen buiten inrichtingen als geregeld in artikel 10.2, eerste lid en 10.63, tweede lid, van de Wet milieubeheer. In de circulaire van 27 maart 2002 aan de provincies en gemeenten van het voormalig ministerie van VROM (Stcrt. 2002, 65) is aandacht besteed aan het storten en verbranden van afvalstoffen buiten inrichtingen.</text:p>
          <text:p text:style-name="al">
          <text:span text:style-name="nadrukcur">Voor welke afvalstoffen kan er een ontheffing op grond van artikel 10.63, tweede lid, van de Wet milieubeheer worden gegeven en wat is de reikwijdte van de wet?</text:span>
        </text:p>
          <text:p text:style-name="al">Uit de kamerbehandeling blijkt dat de ontheffing kan worden verleend voor de volgende zaken:</text:p>
          <text:p text:style-name="al">vreugdevuren, zoals paas- en oudejaarsvuren.</text:p>
          <text:p text:style-name="al">instandhouding van waardevolle cultuurlandschappen, in het kader van klein landschapsbeheer.</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et milieubeheer is het in ieder geval verboden ontheffing te verlenen voor het verbranden van gevaarlijke afvalstoffen. Verder is het meeverbranden van allerlei afvalstoffen (banden, verf, afgewerkte olie) verboden.</text:p>
          <text:p text:style-name="al">Artikel 10.2 van de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FT-afval (groente-, fruit- en tuinafval) op grond van artikel 10.21 van de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span text:style-name="nadrukcur">Welke voorschriften kunnen worden verbonden aan een ontheffing op grond van artikel 10.63, tweede lid Wet milieubeheer?</text:span>
        </text:p>
          <text:p text:style-name="al">Aan een ontheffing kunnen de volgende voorschriften worden verbonden. Gedacht kan worden aan het voorschrift dat:</text:p>
          <text:p text:style-name="al">het stoken geen gevaar, schade of hinder mag opleveren voor de omgeving;</text:p>
          <text:p text:style-name="al">de houder van de ontheffing tijdens de verbranding voortdurend ter plaatse aanwezig dient te zijn en zorg dient te dragen voor een goed brandend vuur, zodat zo min mogelijk rookontwikkeling plaatsvindt;</text:p>
          <text:p text:style-name="al">de verbranding niet mag plaatsvinden in de periode tussen zonsondergang en zonsopgang;</text:p>
          <text:p text:style-name="al">verbranding slechts mag plaatsvinden met inachtneming van een bepaalde afstand tot bouwwerken;</text:p>
          <text:p text:style-name="al">van de voorgenomen verbranding het hoofd van de afdeling milieuzaken van de dienst ... of zijn plaatsvervanger of de alarmcentrale van de regionale brandweer, ten minste één uur voor de verbranding telefonisch moet worden geïnformeerd (telefoon ...).</text:p>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et milieubeheer. Het verdient de aanbeveling om in de ontheffing ook een verwijzing naar de zorgplicht van artikel 13 van de Wet bodembescherming op te nemen.</text:p>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span text:style-name="nadrukcur">Kan een ontheffing op grond van artikel 10.63, tweede lid, Wet milieubeheer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span text:style-name="nadrukcur">De aanvullende werking van artikel 5.34 APV</text:span>
        </text:p>
          <text:p text:style-name="al">Benadrukt wordt dat voor het verbranden van afvalstoffen buiten inrichtingen altijd een ontheffing nodig is op grond van artikel 10.63, tweede lid, van de Wet milieubeheer.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text:p>
          <text:p text:style-name="al">Voor artikel 5:34 van de APV betekent dit concreet het volgende. Artikel 5:34, tweede lid, van de 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span text:style-name="nadrukcur">Kan de ontheffing op grond van artikel 10.63, tweede lid, Wet milieubeheer en de ontheffing op grond van artikel 5:34, tweede lid, van de 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et milieubeheer wordt strafbaar gesteld in de Wet op de economische delicten (Wed), terwijl overtreding van artikel 5:34 strafbaar wordt gesteld op grond van artikel 154 van de Gemeentewet.</text:p>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span text:style-name="nadrukcur">Indien de ontheffing op grond van artikel 10.63, tweede lid, Wet milieubeheer wordt geweigerd, wat betekent dit voor de ontheffing op grond van artikel 5:34 APV?</text:span>
        </text:p>
          <text:p text:style-name="al">Indien de ontheffing op grond van artikel 10.63, tweede lid, Wet milieubeheer wordt geweigerd, is er geen ruimte meer voor een ontheffing op grond van artikel 5:34 van de APV. Dit volgt uit het systeem van de wet. Een ontheffing op grond van artikel 5:34 van de APV kan in dit geval namelijk nooit worden verleend wegens strijd met de Wet milieubeheer. De aanvraag voor een ontheffing op grond van artikel 5.34 van de APV hoeft daarom niet in behandeling te worden genomen. De grondslag hiervoor is artikel 4:5 van de Awb.</text:p>
          <text:p text:style-name="al">
          <text:span text:style-name="nadrukcur">Uitzonderingen artikel 5:34 van de 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Ook vallen de stookplaats op het terrein van scouting Voermangroep en scouting Wijnaents Franckengroep (aan de Oranje Nassaulaan) en de stookplaats van het Amfitheater aan de Zandkreek niet onder het verbod, omdat deze locaties voldoen aan de eisen die gesteld worden aan stookplaatsen op grond van het stookbeleid. Vanuit dereguleringsoogpunt is voor deze locaties de ontheffingsplicht vervangen door algemene regels. Voor het stoken op deze locaties en voor het branden van kaarsen, fakkels en sfeerhaarden geldt dat dit is toegestaan mits geen sprake zijn van gevaar, overlast of hinder voor de omgeving, er mag geen code oranje of rood van toepassing zijn.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
          <text:span text:style-name="nadrukvet">AFDELING 9 VERSTROOIING VAN AS</text:span>
        </text:p>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97/232 omtrent het verstrooien van crematieas.</text:p>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span text:style-name="nadrukcur">Vierde lid Lex silencio positivo</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De gemeenteraad kan hier een andere afweging maken.</text:p>
          <text:p text:style-name="al">
          <text:span text:style-name="nadrukvet">Artikel 5:37 Verbod asverstrooiing indien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span text:style-name="nadrukvet">HOOFDSTUK 6 STRAF-, OVERGANGS- EN SLOTBEPALINGEN</text:span>
        </text:p>
          <text:p text:style-name="al">
          <text:span text:style-name="nadrukcur">Algemene toelichting</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p text:style-name="al">een last tot geheel of gedeeltelijk herstel van de overtreding, en</text:p>
          <text:p text:style-name="al">de bevoegdheid van het bestuursorgaan om de last door feitelijk handelen ten uitvoer te leggen, indien de last niet of niet tijdig wordt uitgevoerd.</text:p>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Asv).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 strafbeschikkingen uit te vaardigen.</text:p>
          <text:p text:style-name="al">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Justitie kent in overleg met het Openbaar Ministerie deze strafbeschikkingsbevoegdheid toe. Artikel 257b van het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van het  WvSr rekening te houden met de draagkracht van de verdachte. Het algemeen geldende minimum van de geldboete bedraagt € 3 (artikel 23, tweede lid van het WvSr).</text:p>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euro 1000,00 te stellen.</text:p>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 600).</text:p>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 de voorschriften uit afdeling 8a van de APV. Zie daarvoor het algemene gedeelte van de toelichting bij die afdeling.</text:p>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span text:style-name="nadrukcur">Wabo</text:span>
        </text:p>
          <text:p text:style-name="al">De vergunning voor het aanleggen of veranderen van een weg (artikel 2.13) en voor het vellen van houtopstanden (artikel 4.10) vallen bij inwerkingtreding van de Wabo onder de Wabo. Zie resp. artikel 2.2, eerste lid onder d en onder g van de Wabo. Het plaatsen van voorwerpen op of aan de weg (artikel 2.9) kan neerkomen op het opslaan van roerende zaken als bedoeld in artikel 2.2 onder j en k van de Wabo, bijvoorbeeld als het gaat om de opslag van puin of bouwmaterialen in containers. Een ontheffing daarvoor valt dan onder de Wabo en wordt aangemerkt als een omgevingsvergunning. Artikel 2.3 van de Wabo verbiedt het handelen in strijd met een voorschrift van een omgevingsvergunning op grond van artikel 2.9, 2.13 of 4.10 van de APV. Via artikel 5.4 van de Invoeringswet Wet algemene bepalingen omgevingsrecht is de Wet economische delicten van toepassing op handelen zonder of in strijd met deze drie vergunningen. De strafbepalingen van de APV zijn er dus niet op van toepassing.</text:p>
          <text:p text:style-name="al">Let op: artikel 6.1 van de APV zelf verandert als gevolg van de Wabo niet, want daarin staan geen artikelen genoemd die onder de strafbepalingen vallen; de gemeenteraden moeten dat zelf invullen. In de opsomming van artikelen in lid 1 en lid 2 moeten de gemeenteraden er wel op letten dat de artikelen 2.13 en 4.10 worden geschrapt en bij artikel 2.9 het vierde lid wordt uitgezonderd.</text:p>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
          <text:span text:style-name="nadrukvet">Artikel 6.2 Toezichthouders</text:span>
        </text:p>
          <text:p text:style-name="al">In dit artikel worden de toezichthouders aangewezen overeenkomstig aanbeveling 60 van de “100 Ideeën voor de gemeentelijke regelgever” (VNG, 2011).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text:p>
          <text:p text:style-name="al">
          <text:span text:style-name="nadrukcur">Aanwijzen toezichthouders</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span text:style-name="nadrukcur">Het evenredigheidsbeginsel</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span text:style-name="nadrukcur">Bevoegdheden toezichthouder</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APV wordt deze bevoegdheid aan toezichthouders toegekend. In de Algemene wet op het binnentreden (Awbi) zijn de vormvoorschriften gegeven die bij het binnentreden van een woning in acht genomen moeten worden. In de toelichting op artikel 6.3 van de APV zal nader op de Awbi worden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In de artikelen 5:17 tot en met 5:19 Awb worden aan toezichthouders de bevoegdheden verleend om inzage te vorderen van zakelijke gegevens en bescheiden en om zaken en vervoermiddelen te onderzoeken.</text:p>
          <text:p text:style-name="al">
          <text:span text:style-name="nadrukcur">Bijzondere wetten</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Zo heeft de aanwijzing als bedoeld in artikel 5.10, derde lid, van de Wet algemene bepalingen omgevingsrecht (Wabo) onder andere tot gevolg dat de aangewezen ambtenaar de bevoegdheid van artikel 5.13 van de Wabo het binnentreden in een woning zonder toestemming van de bewoner verkrijgt met betrekking tot:</text:p>
          <text:p text:style-name="al">gevaarlijke afvalstoffen;</text:p>
          <text:p text:style-name="al">de Monumentenwet 1988;</text:p>
          <text:p text:style-name="al">de Wet ruimtelijke ordening;</text:p>
          <text:p text:style-name="al">de hoofdstukken I tot en met IV van de Woningwet.</text:p>
          <text:p text:style-name="al">In artikel 42 van de Drank- en Horecawet krijgen de toezichthouders die belast zijn met het toezicht op het bepaalde bij en krachtens die wet (het gaat hier om hoofdstuk 8a van de 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p text:style-name="al">Toezicht heeft betrekking op de naleving van de voorschriften die tot burgers en bedrijven zijn gericht en heeft vaak preventieve werking. Opsporing dient gericht te zijn op strafrechtelijke afdoening.</text:p>
          <text:p text:style-name="al">Toezicht is een bestuurlijke activiteit en wordt derhalve genormeerd door de Algemene wet bestuursrecht (Awb). De opsporing wordt geregeld in het WvSv.</text:p>
          <text:p text:style-name="al">
          <text:span text:style-name="nadrukcur">Opsporingsambtenaren</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Op basis van artikel 142, lid 1, onder c, WvSv hebben de volgende - voor de APV relevante - personen opsporingsbevoegdheid:</text:p>
          <text:p text:style-name="al">personen die bij bijzondere wetten met de opsporing van de daarin bedoelde strafbare feiten worden belast en</text:p>
          <text:p text:style-name="al">personen die bij verordening zijn belast met het toezicht op de naleving van die verordening, een en ander voor het die feiten betreft en die personen zijn beëdigd.</text:p>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zij dienen te voldoen aan de eisen van vakbekwaamheid en betrouwbaarheid;</text:p>
          <text:p text:style-name="al">zij dienen te zijn beëdigd door het College van Procureurs Generaal (volgens art. 18, eerste lid, van het Besluit buitengewoon opsporingsambtenaar).</text:p>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span text:style-name="nadrukvet">Artikel 6.3 Binnentreden woningen</text:span>
        </text:p>
          <text:p text:style-name="al">Het is soms noodzakelijk dat personen die belast zijn met het toezicht op de naleving dan wel de opsporing van overtredingen van de 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De bevoegdheid voor het binnentreden zonder toestemming van de bewoner kent drie elementen:</text:p>
          <text:p text:style-name="al">de bevoegdheid tot binnentreden dient bij of krachtens de wet te zijn verleend;</text:p>
          <text:p text:style-name="al">de personen aan wie de bevoegdheid is verleend dienen bij of krachtens de wet te worden aangewezen;</text:p>
          <text:p text:style-name="al">er dienen bepaalde vormvoorschriften in acht te worden genomen.</text:p>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Voor enkele bepalingen in de APV wordt de bevoegdheid om een woning zonder toestemming van de bewoner te betreden rechtstreeks ontleend aan een bijzondere wet. Het betreft artikel 2.64 en 2.65, de op artikel 437 en 437ter van het WvSr gebaseerde gemeentelijke heling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span text:style-name="nadrukcur">Algemene wet op het binnentreden (Awbi)</text:span>
        </text:p>
          <text:p text:style-name="al">Vormvoorschriften</text:p>
          <text:p text:style-name="al">In de Awbi zijn de vormvoorschriften opgenomen die een persoon die een woning wil betreden in acht moet nemen. Hij dient:</text:p>
          <text:p text:style-name="al">zich te legitimeren (artikel 1 Awbi);</text:p>
          <text:p text:style-name="al">mededeling te doen van het doel van het binnentreden (artikel 1 Awbi);</text:p>
          <text:p text:style-name="al">te beschikken over een schriftelijke machtiging (artikel 2 Awbi);</text:p>
          <text:p text:style-name="al">verslag te maken van het binnentreden (artikel 10 Awbi).</text:p>
          <text:p text:style-name="al">De in artikel 1 opgenomen voorschriften gelden voor iedere binnentreding, dus ook indien dit gebeurt met toestemming van de bewoner.</text:p>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Van het binnentreden dient na afloop een verslag opgemaakt te worden (artikel 10 Awbi). Een voorbeeldverslag is opgenomen in de circulaire van het ministerie van Justitie van 15 augustus 1994, 452425/294.</text:p>
          <text:p text:style-name="al">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Dat anderen de binnentreder kunnen vergezellen kan noodzakelijk zijn in het belang van de veiligheid van de binnentreder, maar ook indien de nodige werkzaamheden door mensen met een bepaalde vakbekwaamheid moeten worden uitgevoerd.</text:p>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e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span text:style-name="nadrukcur">Jurisprudentie</text:span>
        </text:p>
          <text:p text:style-name="al">De tijdelijke afwezigheid van de bewoner, bijvoorbeeld wegens vakantie of opname in een ziekenhuis, leidt er niet toe dat de ruimte het karakter van woning verliest (HR 4 januari 1972, NJ 1972, 121).</text:p>
          <text:p text:style-name="al">Met een woning verbonden ruimten die in het geheel niet voor bewoning zijn bestemd en die van buitenaf via een eigen ingang kunnen worden betreden - bijvoorbeeld een praktijkruimte of een winkel - vallen niet de bescherming van het huisrecht. De bescherming van de woning vallen voorts niet de trappen en portalen die tot een woning en andere lokaliteiten toegang geven (HR 16 december 1907, W 8633), dus ook - zo mag worden aangenomen - niet de gemeenschappelijke trappen en portalen in een flatgebouw.</text:p>
          <text:p text:style-name="al">
          <text:span text:style-name="nadrukvet">Artikel 6.4 Intrekking oude verordeningen</text:span>
        </text:p>
          <text:p text:style-name="al">In artikel 6.4 wordt geen tijdstip vermeld waarop de oude verordeningen worden ingetrokken. Dat is ook niet nodig. De datum waarop de nieuwe verordening in werking treedt, is de datum waarop de oude verordeningen vervallen. </text:p>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etboek van Strafrecht is het uiteraard niet mogelijk aan de bepalingen van een strafverordening terugwerkende kracht te verlenen.</text:p>
          <text:p text:style-name="al">
          <text:span text:style-name="nadrukvet">Artikel 6.7 Citeertitel</text:span>
        </text:p>
          <text:p text:style-name="al">Deze bepaling is geformuleerd overeenkomstig aanbeveling 75 van de “100 Ideeën voor de gemeentelijke regelgever” (VNG, 2011). Desgewenst kan de gemeentenaam nog worden toegevo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19114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4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4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gemeente Heerde 2017 (Rectifi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41</meta:user-defined>
    <meta:user-defined meta:name="OVERHEIDop.GmbID/DC.identifier">gmb-2017-191141</meta:user-defined>
    <meta:user-defined meta:name="OVERHEID.TaxonomieBeleidsagenda/OVERHEID.category">Openbare orde en veiligheid | Organisatie en beleid</meta:user-defined>
    <meta:user-defined meta:name="OVERHEID.Gemeente/DC.spatial">Heerde</meta:user-defined>
    <meta:user-defined meta:name="OVERHEID.Organisatietype/OVERHEID.organisationType">gemeente</meta:user-defined>
    <meta:user-defined meta:name="OVERHEID.Informatietype/DC.type">officiële publicatie</meta:user-defined>
    <meta:user-defined meta:name="OVERHEID.Gemeente/DC.creator">Heerde</meta:user-defined>
    <dc:language>nl</dc:language>
    <meta:user-defined meta:name="OVERHEID.PostcodeHuisnummer/OVERHEIDop.postcodeHuisnummer">8181ET 5</meta:user-defined>
    <meta:user-defined meta:name="OVERHEIDop.woonplaats">Heerde</meta:user-defined>
    <meta:user-defined meta:name="OVERHEIDop.straatnaam">Eperweg</meta:user-defined>
    <meta:user-defined meta:name="OVERHEIDgvop.Informatietype/DC.type">Verordeningen</meta:user-defined>
    <meta:user-defined meta:name="OVERHEID.Gemeente/OVERHEID.authority">Heerde</meta:user-defined>
    <meta:user-defined meta:name="OVERHEID.Gemeente/DCTERMS.publisher">Heerde</meta:user-defined>
    <meta:user-defined meta:name="OVERHEIDop.externeBijlage">Raadsvoorstel APV 2017|exb-2017-49837</meta:user-defined>
    <meta:user-defined meta:name="OVERHEIDop.externeBijlage">Overzicht wijzigingen APV 2017|exb-2017-49838</meta:user-defined>
    <meta:user-defined meta:name="OVERHEID.EPSG28992/DC.spatial">199130 488858</meta:user-defined>
    <meta:user-defined meta:name="OVERHEIDop.versieInformatie"/>
  </office:meta>
</office:document-meta>
</file>