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50 Burgemeester Damsstraat 72 te Tilburg, verbouwen van de woning, verzonden 30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1 - Z-HZ_WABO-2017-03750 - B - Burgemeester Damsstraat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14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50 Burgemeester Damsstraat 72 te Tilburg, verbouwen van de woning, verzonden 30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40</meta:user-defined>
    <meta:user-defined meta:name="OVERHEIDop.GmbID/DC.identifier">gmb-2017-191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NS 72</meta:user-defined>
    <meta:user-defined meta:name="OVERHEIDop.woonplaats">Tilburg</meta:user-defined>
    <meta:user-defined meta:name="OVERHEIDop.straatnaam">Burgemeester Dam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72 395855</meta:user-defined>
    <meta:user-defined meta:name="OVERHEIDop.versieInformatie"/>
  </office:meta>
</office:document-meta>
</file>