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ek 6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beslistermijnen worden verlengd met een termijn van 6 weken:</text:p>
            <text:p text:style-name="common-al">ontvangen 6 december 2016</text:p>
            <text:p text:style-name="common-al">•	bouwen van een schuur en schutting (bestaand), Gaickingahof 4 te Zuidhorn</text:p>
            <text:p text:style-name="common-al">ontvangen 12 december 2016</text:p>
            <text:p text:style-name="last-al">•	oprichten van een onbemand tankstation, Rijksstraatweg 1a te Zuidhor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horn.</text:p>
            </table:table-cell>
            <table:table-cell office:value-type="string" table:style-name="header.C">
              <text:p text:style-name="headerright"><text:span text:style-name="nr">Nr. 19114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4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4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eek 6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114</meta:user-defined>
    <meta:user-defined meta:name="OVERHEIDop.GmbID/DC.identifier">gmb-2017-19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gvop.Informatietype/DC.type">Overige overheidsinformatie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057 585196</meta:user-defined>
    <meta:user-defined meta:name="OVERHEIDop.versieInformatie"/>
  </office:meta>
</office:document-meta>
</file>