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20 Bredaseweg 389 (sectie AG nr 3850) te Tilburg, bouwen van een houten schuur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20 - I - Bredaseweg 389 (sectie AG nr 385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20 Bredaseweg 389 (sectie AG nr 3850) te Tilburg, bouwen van een houten schuur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39</meta:user-defined>
    <meta:user-defined meta:name="OVERHEIDop.GmbID/DC.identifier">gmb-2017-191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89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73 396573</meta:user-defined>
    <meta:user-defined meta:name="OVERHEIDop.versieInformatie"/>
  </office:meta>
</office:document-meta>
</file>