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 Ontwerp omgevingsvergunning voor het veranderen van een inrichting en het vervangen van de bestaande stof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71971</text:p>
            <text:p text:style-name="common-al">
            <text:span text:style-name="nadrukvet">Plangebied: </text:span>Oosterterweg 20, 1771 SJ Wieringerwerf</text:p>
            <text:p text:style-name="common-al">
            <text:span text:style-name="nadrukvet">Doel plan: </text:span>het veranderen van een inrichting en het vervangen van de bestaande stofkap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3 november 2017 augustus 2017 tot en met 15 december 2017 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Molenvaart 186 a Anna Paulowna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5 september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113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 Ontwerp omgevingsvergunning voor het veranderen van een inrichting en het vervangen van de bestaande stof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1138</meta:user-defined>
    <meta:user-defined meta:name="OVERHEIDop.GmbID/DC.identifier">gmb-2017-191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20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omgevingsvergunning|exb-2017-49827</meta:user-defined>
    <meta:user-defined meta:name="OVERHEIDop.externeBijlage">Publiceerbaar aanvraagformulier|exb-2017-49828</meta:user-defined>
    <meta:user-defined meta:name="OVERHEIDop.externeBijlage">Gevelaanzichten met stofkap|exb-2017-49829</meta:user-defined>
    <meta:user-defined meta:name="OVERHEIDop.externeBijlage">Plattegronden en situatie|exb-2017-49830</meta:user-defined>
    <meta:user-defined meta:name="OVERHEIDop.externeBijlage">ISL3a berekening stal E op WW 31% van 16 mei|exb-2017-49831</meta:user-defined>
    <meta:user-defined meta:name="OVERHEIDop.externeBijlage">ISL3a berekening 'vergund' van 16 mei 2017|exb-2017-49832</meta:user-defined>
    <meta:user-defined meta:name="OVERHEIDop.externeBijlage">Toelichting op de activiteit milieu|exb-2017-49833</meta:user-defined>
    <meta:user-defined meta:name="OVERHEIDop.externeBijlage">Voorschriften onderdeel milieu van 7 augustus 2017|exb-2017-49834</meta:user-defined>
    <meta:user-defined meta:name="OVERHEIDop.externeBijlage">OWB_omgevingsvergunning|exb-2017-49835</meta:user-defined>
    <meta:user-defined meta:name="OVERHEIDop.externeBijlage">ISL3a berekening 'aanvraag' van 16 mei 2017|exb-2017-49836</meta:user-defined>
    <meta:user-defined meta:name="OVERHEID.EPSG28992/DC.spatial">132780 539346</meta:user-defined>
    <meta:user-defined meta:name="OVERHEIDop.versieInformatie"/>
  </office:meta>
</office:document-meta>
</file>