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lo, Dellekamp 3, melding activiteitenbesluit (30-10-2017)</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melding i.h.k.v. het Activiteitenbesluit i.v.m. de nieuwbouw van een werktuigenberging</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1136</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136</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136</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rlo, Dellekamp 3, melding activiteitenbesluit (30-1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136</meta:user-defined>
    <meta:user-defined meta:name="OVERHEIDop.GmbID/DC.identifier">gmb-2017-1911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4CX</meta:user-defined>
    <meta:user-defined meta:name="OVERHEIDop.woonplaats">Meerlo</meta:user-defined>
    <meta:user-defined meta:name="OVERHEIDop.straatnaam">Dellekamp</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320 391949</meta:user-defined>
    <meta:user-defined meta:name="OVERHEIDop.versieInformatie"/>
  </office:meta>
</office:document-meta>
</file>