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44 Burgemeester Brokxlaan 6 te Tilburg, plaatsen van zonnepanelen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44 - I - Burgemeester Brokx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44 Burgemeester Brokxlaan 6 te Tilburg, plaatsen van zonnepanelen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32</meta:user-defined>
    <meta:user-defined meta:name="OVERHEIDop.GmbID/DC.identifier">gmb-2017-19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0 396929</meta:user-defined>
    <meta:user-defined meta:name="OVERHEIDop.versieInformatie"/>
  </office:meta>
</office:document-meta>
</file>