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851 Schoorstraat 4 te Udenhout, realiseren van een gebouw voor dagbesteding ASVZ, 2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51 - I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851 Schoorstraat 4 te Udenhout, realiseren van een gebouw voor dagbesteding ASVZ, 2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30</meta:user-defined>
    <meta:user-defined meta:name="OVERHEIDop.GmbID/DC.identifier">gmb-2017-19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