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31 januar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10 januari 2017: Lijsterveld 19, </text:span>het plaatsenn van van een overkapping (3314-2017)</text:p>
            <text:p text:style-name="common-al">
            <text:span text:style-name="nadrukvet">24 januari 2017: Mantingerbrink 205, </text:span>betreft het verschaffen van dagverblijf aan meer dan 10 personen jonger dan 12 jaar (84527-2015)</text:p>
            <text:p text:style-name="common-al">
            <text:span text:style-name="nadrukvet">26 januari 2017: Oranjekanaal NZ 5, </text:span>het bouwen van een woning (94155-2016)</text:p>
            <text:p text:style-name="common-al">
            <text:span text:style-name="nadrukvet">26 januari 2017: ’t Oude Loo 7, </text:span>het vergroten van een woning (95950-2016)</text:p>
            <text:p text:style-name="common-al">
            <text:span text:style-name="nadrukvet">25 januari 2017: Sint Gerardusstraat 125, </text:span>het verbouwen van een woning (1719-2017)</text:p>
            <text:p text:style-name="common-al"/>
            <text:p text:style-name="common-al">
            <text:span text:style-name="nadrukvet">Emmer-Compascuum</text:span>
          </text:p>
            <text:p text:style-name="common-al">
            <text:span text:style-name="nadrukvet">26 januari 2017: Verlengde Scholtenskanaal OZ 4, </text:span>het tijdelijk plaatsen van een woonunit (84647-2016)</text:p>
            <text:p text:style-name="common-al"/>
            <text:p text:style-name="common-al">
            <text:span text:style-name="nadrukvet">Klazienaveen</text:span>
          </text:p>
            <text:p text:style-name="common-al">
            <text:span text:style-name="nadrukvet">31 januari 2017: Brugstraat 156, </text:span>het vernieuwen van een reclamezuil (108741-2016)</text:p>
            <text:p text:style-name="common-al">
            <text:span text:style-name="nadrukvet">30 januari 2017: Leeuw 20 A,</text:span> het bouwen van een helft van een dubbele woning (99449-2016)</text:p>
            <text:p text:style-name="common-al">
            <text:span text:style-name="nadrukvet">30 januari 2017: Leeuw 20, </text:span>het bouwen van de helft van een dubbele woning (99438-2016)</text:p>
            <text:p text:style-name="common-al">
            <text:span text:style-name="nadrukvet">31 januari 2017: Sterrebaan 2, </text:span>wijzigen van de voorgevel (1206-2017)</text:p>
            <text:p text:style-name="common-al"/>
            <text:p text:style-name="common-al">
            <text:span text:style-name="nadrukvet">Nieuw Amsterdam</text:span>
          </text:p>
            <text:p text:style-name="common-al">
            <text:span text:style-name="nadrukvet">26 januari 2017: Bark 58, </text:span>het uitbreiden van een woning (107143-2016)</text:p>
            <text:p text:style-name="common-al"/>
            <text:p text:style-name="common-al">
            <text:span text:style-name="nadrukvet">Nieuw Schoonebeek</text:span>
          </text:p>
            <text:p text:style-name="common-al">
            <text:span text:style-name="nadrukvet">25 januari 2017: Europaweg 132, </text:span>het verbouwen van een zalencentrum tot een dagcentrum voor ouderen (97129-2016)</text:p>
            <text:p text:style-name="common-al">
            <text:span text:style-name="nadrukvet">26 januari 2017: De Waide 25, </text:span>het bouwen van een woning (106567-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911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9113</meta:user-defined>
    <meta:user-defined meta:name="OVERHEIDop.GmbID/DC.identifier">gmb-2017-19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7ZA 19</meta:user-defined>
    <meta:user-defined meta:name="OVERHEIDop.woonplaats">Emmen</meta:user-defined>
    <meta:user-defined meta:name="OVERHEIDop.straatnaam">Lijsterveld</meta:user-defined>
    <meta:user-defined meta:name="OVERHEID.PostcodeHuisnummer/OVERHEIDop.postcodeHuisnummer">7812MD 205</meta:user-defined>
    <meta:user-defined meta:name="OVERHEIDop.straatnaam">Mantingerbrink</meta:user-defined>
    <meta:user-defined meta:name="OVERHEID.PostcodeHuisnummer/OVERHEIDop.postcodeHuisnummer">7825TK 9</meta:user-defined>
    <meta:user-defined meta:name="OVERHEIDop.straatnaam">Oranjekanaal N.Z.</meta:user-defined>
    <meta:user-defined meta:name="OVERHEID.PostcodeHuisnummer/OVERHEIDop.postcodeHuisnummer">7811LK 7</meta:user-defined>
    <meta:user-defined meta:name="OVERHEIDop.straatnaam">'t Oude Loo</meta:user-defined>
    <meta:user-defined meta:name="OVERHEID.PostcodeHuisnummer/OVERHEIDop.postcodeHuisnummer">7826CC 125</meta:user-defined>
    <meta:user-defined meta:name="OVERHEIDop.straatnaam">Sint Gerardusstraat</meta:user-defined>
    <meta:user-defined meta:name="OVERHEID.PostcodeHuisnummer/OVERHEIDop.postcodeHuisnummer">7881JR 4</meta:user-defined>
    <meta:user-defined meta:name="OVERHEIDop.woonplaats">Emmer-Compascuum</meta:user-defined>
    <meta:user-defined meta:name="OVERHEIDop.straatnaam">Verlengde Scholtenskanaal O.Z.</meta:user-defined>
    <meta:user-defined meta:name="OVERHEID.PostcodeHuisnummer/OVERHEIDop.postcodeHuisnummer">7891TS</meta:user-defined>
    <meta:user-defined meta:name="OVERHEIDop.woonplaats">Klazienaveen</meta:user-defined>
    <meta:user-defined meta:name="OVERHEIDop.straatnaam">Leeuw</meta:user-defined>
    <meta:user-defined meta:name="OVERHEID.PostcodeHuisnummer/OVERHEIDop.postcodeHuisnummer">7891TS 18</meta:user-defined>
    <meta:user-defined meta:name="OVERHEID.PostcodeHuisnummer/OVERHEIDop.postcodeHuisnummer">7891EP 2</meta:user-defined>
    <meta:user-defined meta:name="OVERHEIDop.straatnaam">Sterrebaan</meta:user-defined>
    <meta:user-defined meta:name="OVERHEID.PostcodeHuisnummer/OVERHEIDop.postcodeHuisnummer">7833DG 58</meta:user-defined>
    <meta:user-defined meta:name="OVERHEIDop.woonplaats">Nieuw-Amsterdam</meta:user-defined>
    <meta:user-defined meta:name="OVERHEIDop.straatnaam">Bark</meta:user-defined>
    <meta:user-defined meta:name="OVERHEID.PostcodeHuisnummer/OVERHEIDop.postcodeHuisnummer">7766AP 132</meta:user-defined>
    <meta:user-defined meta:name="OVERHEIDop.woonplaats">Nieuw-Schoonebeek</meta:user-defined>
    <meta:user-defined meta:name="OVERHEIDop.straatnaam">Europaweg</meta:user-defined>
    <meta:user-defined meta:name="OVERHEID.PostcodeHuisnummer/OVERHEIDop.postcodeHuisnummer">7766BW 32</meta:user-defined>
    <meta:user-defined meta:name="OVERHEIDop.straatnaam">De Waide</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909 529466</meta:user-defined>
    <meta:user-defined meta:name="OVERHEID.EPSG28992/DC.spatial">256242 532037</meta:user-defined>
    <meta:user-defined meta:name="OVERHEID.EPSG28992/DC.spatial">257804 530162</meta:user-defined>
    <meta:user-defined meta:name="OVERHEID.EPSG28992/DC.spatial">256805 532990</meta:user-defined>
    <meta:user-defined meta:name="OVERHEID.EPSG28992/DC.spatial">261124 533193</meta:user-defined>
    <meta:user-defined meta:name="OVERHEID.EPSG28992/DC.spatial">264865 536958</meta:user-defined>
    <meta:user-defined meta:name="OVERHEID.EPSG28992/DC.spatial">263196 528461</meta:user-defined>
    <meta:user-defined meta:name="OVERHEID.EPSG28992/DC.spatial">263201 528463</meta:user-defined>
    <meta:user-defined meta:name="OVERHEID.EPSG28992/DC.spatial">263394 527874</meta:user-defined>
    <meta:user-defined meta:name="OVERHEID.EPSG28992/DC.spatial">254616 526760</meta:user-defined>
    <meta:user-defined meta:name="OVERHEID.EPSG28992/DC.spatial">263171 518882</meta:user-defined>
    <meta:user-defined meta:name="OVERHEID.EPSG28992/DC.spatial">263434 519025</meta:user-defined>
    <meta:user-defined meta:name="OVERHEIDop.versieInformatie"/>
  </office:meta>
</office:document-meta>
</file>