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52 Zuiderpark (sectie Z ne 2152) te Tilburg, bouwen van 38 koopwoningen, 2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52 - I - Zuiderpark (sectie Z ne 21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52 Zuiderpark (sectie Z ne 2152) te Tilburg, bouwen van 38 koopwoningen, 2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8</meta:user-defined>
    <meta:user-defined meta:name="OVERHEIDop.GmbID/DC.identifier">gmb-2017-19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Karawan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9 394695</meta:user-defined>
    <meta:user-defined meta:name="OVERHEIDop.versieInformatie"/>
  </office:meta>
</office:document-meta>
</file>