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3869 Streepstraat 3 (kavel 2) te Berkel-Enschot, bouwen van een villa, 26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1 - Z-HZ_WABO-2017-03869 - I - Streepstraat 3 (kavel 2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12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2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2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3869 Streepstraat 3 (kavel 2) te Berkel-Enschot, bouwen van een villa, 26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1127</meta:user-defined>
    <meta:user-defined meta:name="OVERHEIDop.GmbID/DC.identifier">gmb-2017-191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S</meta:user-defined>
    <meta:user-defined meta:name="OVERHEIDop.woonplaats">Berkel-Enschot</meta:user-defined>
    <meta:user-defined meta:name="OVERHEIDop.straatnaam">Streep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15 398193</meta:user-defined>
    <meta:user-defined meta:name="OVERHEIDop.versieInformatie"/>
  </office:meta>
</office:document-meta>
</file>