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70 Kraaivenstraat 1 te Tilburg, revisievergunning, 2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1 - Z-HZ_WABO-2017-03870 - I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12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2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70 Kraaivenstraat 1 te Tilburg, revisievergunning, 2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26</meta:user-defined>
    <meta:user-defined meta:name="OVERHEIDop.GmbID/DC.identifier">gmb-2017-191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