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74 Willemsbuiten Fase 3 en 4.1 (K sectie Z 352, 1360, 1579, 1578) te Tilburg, bouwen van 71 woningen, 2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74 - I - Willemsbuiten Fase 3 en 4.1 (K sectie Z 352, 1360, 1579, 157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74 Willemsbuiten Fase 3 en 4.1 (K sectie Z 352, 1360, 1579, 1578) te Tilburg, bouwen van 71 woningen, 2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24</meta:user-defined>
    <meta:user-defined meta:name="OVERHEIDop.GmbID/DC.identifier">gmb-2017-19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G 11</meta:user-defined>
    <meta:user-defined meta:name="OVERHEIDop.woonplaats">Tilburg</meta:user-defined>
    <meta:user-defined meta:name="OVERHEIDop.straatnaam">Marie Bar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84 394620</meta:user-defined>
    <meta:user-defined meta:name="OVERHEIDop.versieInformatie"/>
  </office:meta>
</office:document-meta>
</file>