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85 Goirkestraat 20 te Tilburg, handelen in strijd met regels ruimtelijke ordening, 2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1 - Z-HZ_WABO-2017-03885 - I - Goirke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12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85 Goirkestraat 20 te Tilburg, handelen in strijd met regels ruimtelijke ordening, 2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123</meta:user-defined>
    <meta:user-defined meta:name="OVERHEIDop.GmbID/DC.identifier">gmb-2017-191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K 20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26 398469</meta:user-defined>
    <meta:user-defined meta:name="OVERHEIDop.versieInformatie"/>
  </office:meta>
</office:document-meta>
</file>