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3493 Bereklauw 41 te Udenhout, bouwen van een berging en overkapping, verzonden 27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01 - Z-HZ_WABO-2017-03493 - B - Bereklauw 4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12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2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2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3493 Bereklauw 41 te Udenhout, bouwen van een berging en overkapping, verzonden 27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1120</meta:user-defined>
    <meta:user-defined meta:name="OVERHEIDop.GmbID/DC.identifier">gmb-2017-191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HB 41</meta:user-defined>
    <meta:user-defined meta:name="OVERHEIDop.woonplaats">Udenhout</meta:user-defined>
    <meta:user-defined meta:name="OVERHEIDop.straatnaam">Bereklauw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79 401934</meta:user-defined>
    <meta:user-defined meta:name="OVERHEIDop.versieInformatie"/>
  </office:meta>
</office:document-meta>
</file>