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 en Hoofdstraat: voor het organiseren van Kerst Event Dale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Kerst Event Dalen op  zaterdag 16 december 2017 van 17.00 uur tot 21.00 uur aan de Markt en Hoofdstraat te Dalen. </text:p>
            <text:p text:style-name="common-al"/>
            <text:p text:style-name="common-al">Er is toestemming verleend voor het tijdelijk plaatsen van 20-40 marktkramen; verlichte zweefmolen en oliebollenkraam.</text:p>
            <text:p text:style-name="common-al"/>
            <text:p text:style-name="common-al">Tevens is ter toestemming verleend voor het afsluiten van de Hoofdstraat vanaf de kruising Hoofdstraat/Kruisstraat tot aan de kruising Hoofdstraat/Oude Dalerveensestraat op 16 december 2017 van 14.00 uur tot 23.00 uur voor het doorgaande verkeer.</text:p>
            <text:p text:style-name="common-al"/>
            <text:p text:style-name="common-al">Verzonden op 26 oktober 2017</text:p>
            <text:p text:style-name="common-al"/>
            <text:p text:style-name="common-al">ZAAKNR.: 2594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DATUM</text:span>
            <text:span text:style-name="datum"> 30 okto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1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arkt en Hoofdstraat: voor het organiseren van Kerst Event Da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17</meta:user-defined>
    <meta:user-defined meta:name="OVERHEIDop.GmbID/DC.identifier">gmb-2017-191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35</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04 524104</meta:user-defined>
    <meta:user-defined meta:name="OVERHEIDop.versieInformatie"/>
  </office:meta>
</office:document-meta>
</file>