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Baker 1, 2152 LB, plaatsen van een opbouw/kap op de bestaande uitbouw, verzenddatum 27-10-2017, zaaknummer 2498411, olonummer 31825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10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0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Baker 1, 2152 LB, plaatsen van een opbouw/kap op de bestaande uitbouw, verzenddatum 27-10-2017, zaaknummer 2498411, olonummer 318250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107</meta:user-defined>
    <meta:user-defined meta:name="OVERHEIDop.GmbID/DC.identifier">gmb-2017-191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LB 1</meta:user-defined>
    <meta:user-defined meta:name="OVERHEIDop.woonplaats">Nieuw-Vennep</meta:user-defined>
    <meta:user-defined meta:name="OVERHEIDop.straatnaam">Bak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801 476448</meta:user-defined>
    <meta:user-defined meta:name="OVERHEIDop.versieInformatie"/>
  </office:meta>
</office:document-meta>
</file>