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plein 8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reguliere aanvraag met zaaknummer SXO-20172735 voor een omgevingsvergunning voor het kappen van 19 bomen op locatie Dorpsplein 8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10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0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0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plein 8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03</meta:user-defined>
    <meta:user-defined meta:name="OVERHEIDop.GmbID/DC.identifier">gmb-2017-19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57.2 442879.7</meta:user-defined>
    <meta:user-defined meta:name="OVERHEIDop.versieInformatie"/>
  </office:meta>
</office:document-meta>
</file>