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een woning aan de Bulkenlaan ongenummerd, kadastraal bekend Kwk. sectie P nummer 2006, in Gameren. Zaaknummer: 0147510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2-12-2016<text:span text:style-name="nadrukvet">.</text:span> De aanvraag omgevingsvergunning heeft betrekking op het bouwen van een woning op het adres Bulkenlaan ongenummerd, kadastraal bekend Kwk. sectie P nummer 2006, in Gameren.</text:p>
            <text:p text:style-name="common-al"/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altbommel.</text:p>
            </table:table-cell>
            <table:table-cell office:value-type="string" table:style-name="header.C">
              <text:p text:style-name="headerright"><text:span text:style-name="nr">Nr. 1911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1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1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bouwen van een woning aan de Bulkenlaan ongenummerd, kadastraal bekend Kwk. sectie P nummer 2006, in Gameren. Zaaknummer: 01475102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1911</meta:user-defined>
    <meta:user-defined meta:name="OVERHEIDop.GmbID/DC.identifier">gmb-2017-1911</meta:user-defined>
    <meta:user-defined meta:name="OVERHEID.TaxonomieBeleidsagenda/OVERHEID.category">Ruimte en infrastructuur | Organisatie en beleid</meta:user-defined>
    <meta:user-defined meta:name="OVERHEIDop.referentienummer">0147510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11</meta:user-defined>
    <meta:user-defined meta:name="OVERHEIDop.woonplaats">Gameren</meta:user-defined>
    <meta:user-defined meta:name="OVERHEIDop.straatnaam">Bulkenlaan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2673 423592</meta:user-defined>
    <meta:user-defined meta:name="OVERHEIDop.versieInformatie"/>
  </office:meta>
</office:document-meta>
</file>