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angemoor 40, 2151 VH, plaatsen van een aanbouw aan de voorzijde van de woning, 30-10-2017, zaaknummer 2537261, olonummer 32805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09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9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9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angemoor 40, 2151 VH, plaatsen van een aanbouw aan de voorzijde van de woning, 30-10-2017, zaaknummer 2537261, olonummer 3280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96</meta:user-defined>
    <meta:user-defined meta:name="OVERHEIDop.GmbID/DC.identifier">gmb-2017-191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VH 40</meta:user-defined>
    <meta:user-defined meta:name="OVERHEIDop.woonplaats">Nieuw-Vennep</meta:user-defined>
    <meta:user-defined meta:name="OVERHEIDop.straatnaam">Langemo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34 475545</meta:user-defined>
    <meta:user-defined meta:name="OVERHEIDop.versieInformatie"/>
  </office:meta>
</office:document-meta>
</file>